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4
      <text:tab/>MOTIE VAN DE LEDEN VAN DER PLAS EN EPHRAIM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branchevereniging van de spoedeisendehulpartsen een vuurwerkverbod ontraadt;</text:p>
      <text:p text:style-name="ifm_p_mt.3.76mm_ifm">constaterende dat afgelopen jaar ondanks een vuurwerkverbod de overlast is toegenomen;</text:p>
      <text:p text:style-name="ifm_p_mt.3.76mm_ifm">verzoekt de regering om af te zien van het vuurwerkverbod en beschikbare capaciteiten in te zetten voor de bestrijding van illegaal vuurwerk en andere gevaarlijke excessen rond de oudejaarsnacht,</text:p>
      <text:p text:style-name="ifm_p_mt.3.76mm_ifm">en gaat over tot de orde van de dag.</text:p>
      <text:p text:style-name="ifm_p_mt.3.76mm_ifm">Van der Plas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Van der Plas en Ephraim over afzien van het vuurwerkverbod</dc:title>
    <meta:user-defined meta:name="OVERHEIDop.ParlID/DC.identifier">kst-35925-VI-104</meta:user-defined>
    <meta:user-defined meta:name="OVERHEIDop.ondernummer">104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Van der Plas en Ephraim over afzien van het vuurwerkverbod</meta:user-defined>
    <meta:user-defined meta:name="OVERHEIDop.indiener">O.R. Ephraim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Van der Plas en Ephraim over afzien van het vuurwerk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