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76
      <text:tab/>MOTIE VAN HET LID VAN DER PLAS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spreekt onvoorwaardelijke steun uit voor de soevereiniteit van Oekraïn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Van der Plas over onvoorwaardelijke steun uitspreken voor de soevereiniteit van Oekraïne</dc:title>
    <meta:user-defined meta:name="OVERHEIDop.ParlID/DC.identifier">kst-35925-V-76</meta:user-defined>
    <meta:user-defined meta:name="OVERHEIDop.ondernummer">76</meta:user-defined>
    <meta:user-defined meta:name="DCTERMS.W3CDTF/DCTERMS.available">2022-02-04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onvoorwaardelijke steun uitspreken voor de soevereiniteit van Oekraïne</meta:user-defined>
    <meta:user-defined meta:name="OVERHEIDop.indiener">C.A.M. van der Plas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Vaststelling van de begrotingsstaat van het Ministerie van Buitenlandse Zaken (V) voor het jaar 2022; Motie; Motie van het lid Van der Plas over onvoorwaardelijke steun uitspreken voor de soevereiniteit v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