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43
      <text:tab/>MOTIE VAN HET LID EPPINK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in het Nederlands belang is dat de Pools-Wit-Russische grens adequaat wordt bewaakt;</text:p>
      <text:p text:style-name="ifm_p_mt.3.76mm_ifm">verzoekt het kabinet steun uit te spreken aan de Poolse regering ten aanzien van de migratiecrisis aan de Pools-Wit-Russische gren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Eppink over het uitspreken van steun aan de Poolse regering ten aanzien van de migratiecrisis aan de Pools-Wit-Russische grens</dc:title>
    <meta:user-defined meta:name="OVERHEIDop.ParlID/DC.identifier">kst-35925-V-43</meta:user-defined>
    <meta:user-defined meta:name="OVERHEIDop.ondernummer">43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Eppink over het uitspreken van steun aan de Poolse regering ten aanzien van de migratiecrisis aan de Pools-Wit-Russische grens</meta:user-defined>
    <meta:user-defined meta:name="OVERHEIDop.indiener">D.J. Eppin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Eppink over het uitspreken van steun aan de Poolse regering ten aanzien van de migratiecrisis aan de Pools-Wit-Russische 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