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28
      <text:tab/>MOTIE VAN HET LID SJOERDSMA</text:h>
      <text:p text:style-name="ifm_p_ifm">Voorgesteld 18 november 2021</text:p>
      <text:p text:style-name="ifm_p_mt.3.76mm_ifm">De Kamer,</text:p>
      <text:p text:style-name="ifm_p_mt.3.76mm_ifm">gehoord de beraadslaging,</text:p>
      <text:p text:style-name="ifm_p_mt.3.76mm_ifm">overwegende dat er sinds eind 2020 een verwoestend conflict gaande is in het noorden van Ethiopië en dit conflict zich als een olievlek verspreidt over grote delen van het land;</text:p>
      <text:p text:style-name="ifm_p_mt.3.76mm_ifm">constaterende dat Ethiopië gezien de huidige ontwikkelingen onmogelijk kan voldoen aan de wapenexportcriteria in het gemeenschappelijk standpunt van de Europese Unie en alle contracten een verder risico vormen voor verdere escalatie van het conflict;</text:p>
      <text:p text:style-name="ifm_p_mt.3.76mm_ifm">verzoekt de regering een Europees wapenembargo in te stellen voor Ethiopië,</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28<text:tab/><text:page-number text:select-page="current"/></text:p>
      </style:footer>
    </style:master-page>
    <style:master-page xmlns:sdu-fn="http://schema.sdu.nl/2011/07/functions" style:name="Landscape" style:page-layout-name="landscape-margin-text">
      <style:footer>
        <text:p text:style-name="footer">Tweede Kamer, vergaderjaar 2021-2022, 35 925 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Sjoerdsma over een Europees wapenembargo instellen voor Ethiopië</dc:title>
    <meta:user-defined meta:name="OVERHEIDop.ParlID/DC.identifier">kst-35925-V-28</meta:user-defined>
    <meta:user-defined meta:name="OVERHEIDop.ondernummer">28</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Sjoerdsma over een Europees wapenembargo instellen voor Ethiopië</meta:user-defined>
    <meta:user-defined meta:name="OVERHEIDop.indiener">S.W. Sjoerdsm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Sjoerdsma over een Europees wapenembargo instellen voor Ethiop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