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J-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J<text:tab/>Vaststelling van de begrotingsstaat van het Deltafonds voor het jaar 2022</text:h>
      <text:h text:style-name="ifm_p_font.bold_size.9.06pt_mt.18.8mm_indent.-58.5mm_ifm" text:outline-level="1">Nr. 4
      <text:tab/>BRIEF VAN DE MINISTER EN STAATSSECRETARIS VAN INFRASTRUCTUUR EN WATERSTAAT</text:h>
      <text:p text:style-name="ifm_p_mt.3.76mm_ifm">Aan de Voorzitter van de Tweede Kamer der Staten-Generaal</text:p>
      <text:p text:style-name="ifm_p_mt.3.76mm_ifm">Den Haag, 21 september 2021</text:p>
      <text:p text:style-name="ifm_p_mt.3.76mm_ifm">Hierbij bieden wij u, mede namens de Minister van Binnenlandse Zaken en Koninkrijksrelaties, het MIRT Overzicht 2022 aan (Kamerstuk 35 925 A, nr. 5). Tevens bieden wij u het Deltaprogramma 2022 aan<text:note text:id="ID-998371-d36e7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Beide documenten worden jaarlijks op Prinsjesdag aangeboden aan de Staten-Generaal als bijstukken bij de begroting van het Ministerie van Infrastructuur en Waterstaat (Kamerstuk 35 925 XII).</text:p>
      <text:h text:style-name="ifm_p_font.bold_mt.3.76mm_page.keep-with-next_ifm" text:outline-level="1">MIRT Overzicht 2022</text:h>
      <text:p text:style-name="ifm_p_mt.3.76mm_ifm">Het MIRT Overzicht 2022 geeft inzicht in de achtergrond, de stand van zaken en de planning van de fysiek-ruimtelijke rijksprojecten en Rijksprogramma’s die opgenomen zijn in de begroting van IenW.</text:p>
      <text:p text:style-name="ifm_p_ifm">Het overzicht is ook online via www.mirtoverzicht.nl te downloaden.</text:p>
      <text:h text:style-name="ifm_p_font.bold_mt.3.76mm_page.keep-with-next_ifm" text:outline-level="1">Deltaprogramma 2022</text:h>
      <text:p text:style-name="ifm_p_mt.3.76mm_ifm">Het Deltaprogramma 2022 – <text:span text:style-name="ifm_span_font.italic_ifm">Iedere schop in de grond klimaatbestendig</text:span> – presenteert de voortgang van de uitwerking en de uitvoering van de delta-beslissingen, de voorkeursstrategieën en de programmering en uitvoering van de noodzakelijke maatregelen en voorzieningen. De kabinetsreactie op vijf adviezen van de deltacommissaris maakt onderdeel uit van het Deltaprogramma 2022.</text:p>
      <text:p text:style-name="ifm_p_ifm">De online publicatie is te vinden via www.deltaprogramma.nl/deltaprogramma.</text:p>
      <text:p text:style-name="ifm_p_mt.5.08mm_ifm">De Minister van Infrastructuur en Waterstaat,<text:line-break/>B.<text:s/>Visser</text:p>
      <text:p text:style-name="ifm_p_mt.3.76mm_ifm">De Staatssecretaris van Infrastructuur en Waterstaat,<text:line-break/>S.P.R.A. van<text:s/>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J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J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Deltafonds voor het jaar 2022; Brief regering; Deltaprogramma 2022</dc:title>
    <meta:user-defined meta:name="OVERHEIDop.ParlID/DC.identifier">kst-35925-J-4</meta:user-defined>
    <meta:user-defined meta:name="OVERHEIDop.ondernummer">4</meta:user-defined>
    <meta:user-defined meta:name="DCTERMS.W3CDTF/DCTERMS.available">2021-09-29</meta:user-defined>
    <meta:user-defined meta:name="OVERHEIDop.KamerstukTypen/DC.type">Brief</meta:user-defined>
    <meta:user-defined meta:name="OVERHEIDop.dossiernummer">35925-J</meta:user-defined>
    <meta:user-defined meta:name="OVERHEIDop.documenttitel">Deltaprogramma 2022</meta:user-defined>
    <meta:user-defined meta:name="OVERHEIDop.indiener">S.P.R.A. van Weyenberg</meta:user-defined>
    <meta:user-defined meta:name="OVERHEIDop.indiener">B. Visser</meta:user-defined>
    <meta:user-defined meta:name="OVERHEIDop.dossiertitel">Vaststelling van de begrotingsstaat van het Deltafonds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1</meta:user-defined>
    <meta:user-defined meta:name="DC.title">Vaststelling van de begrotingsstaat van het Deltafonds voor het jaar 2022; Brief regering; Deltaprogramma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