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8
      <text:tab/>GEWIJZIGDE MOTIE VAN DE LEDEN VAN DEN BERG EN KUIKEN TER VERVANGING VAN DIE GEDRUKT ONDER NR. 46</text:h>
      <text:p text:style-name="ifm_p_mt.3.76mm_ifm">De Kamer,</text:p>
      <text:p text:style-name="ifm_p_mt.3.76mm_ifm">gehoord de beraadslaging,</text:p>
      <text:p text:style-name="ifm_p_mt.3.76mm_ifm">overwegend dat de vrije uitkering van Saba al jarenlang te laag is, waardoor de budgetten niet sluitend konden zijn en Saba daardoor heeft ingeteerd op zijn reserves;</text:p>
      <text:p text:style-name="ifm_p_mt.3.76mm_ifm">overwegend dat Saba als enig Caribisch eiland het financieel beheer al jaren op orde heeft, dus dat een tekort op de begroting niet het gevolg is van onvoldoende financieel beheer maar van onvoldoende financiële middelen om de wettelijke taken naar behoren uit te voeren;</text:p>
      <text:p text:style-name="ifm_p_mt.3.76mm_ifm">verzoekt de regering te borgen dat de vrije uitkering voor Saba met ingang van begrotingsjaar 2022 op niveau wordt gebracht door structureel 1,5 miljoen toe te voegen vanuit de gelden die op basis van de Caribisch Nederland Envelop in het coalitieakkoord beschikbaar komen opdat ook Saba een structureel sluitende begroting krijgt,</text:p>
      <text:p text:style-name="ifm_p_mt.3.76mm_ifm">en gaat over tot de orde van de dag.</text:p>
      <text:p text:style-name="ifm_p_mt.3.76mm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8<text:tab/><text:page-number text:select-page="current"/></text:p>
      </style:footer>
    </style:master-page>
    <style:master-page xmlns:sdu-fn="http://schema.sdu.nl/2011/07/functions" style:name="Landscape" style:page-layout-name="landscape-margin-text">
      <style:footer>
        <text:p text:style-name="footer">Tweede Kamer, vergaderjaar 2021-2022, 35 925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gewijzigd/nader); Gewijzigde motie van de leden Van den Berg en Kuiken over de vrije uitkering vanaf begrotingsjaar 2022 op niveau brengen (t.v.v. 35925-IV-46)</dc:title>
    <meta:user-defined meta:name="OVERHEIDop.ParlID/DC.identifier">kst-35925-IV-58</meta:user-defined>
    <meta:user-defined meta:name="OVERHEIDop.ondernummer">58</meta:user-defined>
    <meta:user-defined meta:name="DCTERMS.W3CDTF/DCTERMS.available">2022-04-06</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Gewijzigde motie van de leden Van den Berg en Kuiken over de vrije uitkering vanaf begrotingsjaar 2022 op niveau brengen (t.v.v. 35925-IV-46)</meta:user-defined>
    <meta:user-defined meta:name="OVERHEIDop.indiener">A.H. Kuiken</meta:user-defined>
    <meta:user-defined meta:name="OVERHEIDop.indiener">J.A.M.J. van den Berg</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Koninkrijksrelaties (IV) en het BES-fonds (H) voor het jaar 2022; Motie (gewijzigd/nader); Gewijzigde motie van de leden Van den Berg en Kuiken over de vrije uitkering vanaf begrotingsjaar 2022 op niveau brengen (t.v.v. 35925-IV-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