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32
      <text:tab/>BRIEF VAN DE MINISTER-PRESIDENT, MINISTER VAN ALGEMENE ZAKEN</text:h>
      <text:p text:style-name="ifm_p_mt.3.76mm_ifm">Aan de Voorzitter van de Tweede Kamer der Staten-Generaal</text:p>
      <text:p text:style-name="ifm_p_mt.3.76mm_ifm">Den Haag, 16 juni 2022</text:p>
      <text:p text:style-name="ifm_p_mt.3.76mm_ifm">Naar aanleiding van de brief van uw griffier met drie verzoeken van de commissie van 3 juni jl., informeer ik u als volgt.</text:p>
      <text:p text:style-name="ifm_p_ifm">De onderwerpen van het eerste en tweede verzoek zijn aan de orde gekomen in het plenaire debat van 19 mei jl. (Handelingen II 2021/22, nr. 82, Debat over SMS-berichten op de telefoon van de Minister-President) en de brieven die u naar aanleiding hiervan ontving op 19, 20 en 25 mei jl. (Kamerstuk 35 925 III, nrs. 28, 29, 30 en 31)</text:p>
      <text:p text:style-name="ifm_p_ifm">De gevraagde selectielijsten van het Ministerie van Algemene Zaken (afschriften bijgevoegd) zijn eerder openbaar gemaakt op de website van het Nationaal Archief<text:note text:id="ID-1037635-d36e93" text:note-class="footnote"><text:note-citation text:label="1 ">1</text:note-citation><text:note-body><text:p text:style-name="ifm_p_font.normal_size.6.93pt_mt..5mm_indent.-0.1161in_mleft.0.1161in_ifm">Tevens ter inzage gelegd bij het Centraal Informatiepunt Tweede Kamer</text:p></text:note-body></text:note>. De gevraagde nulmetingen op alle andere departementen vormen een onderdeel van de departementale actieplannen die, zoals toegezegd in het debat op 19 mei, in het laatste kwartaal van dit jaar door de Staatssecretaris van Binnenlandse Zaken en Koninkrijksrelaties aan de Tweede Kamer zullen worden toegezonden bij het rijksbrede actieplan inzake de informatiehuishouding.</text:p>
      <text:p text:style-name="ifm_p_ifm">Ten aanzien van de in de brief van 25 mei jl. (Kamerstuk 35 925 III, nr. 31) toegezegde informatie blijft het streven erop gericht, zoals toegezegd in deze brief, de Kamer zo spoedig mogelijk te informeren.</text:p>
      <text:p text:style-name="ifm_p_mt.5.08mm_ifm">De Minister-President,Minister van Algemene Zaken,<text:line-break/>M.<text:s/>Rutte</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32<text:tab/><text:page-number text:select-page="current"/></text:p>
      </style:footer>
    </style:master-page>
    <style:master-page xmlns:sdu-fn="http://schema.sdu.nl/2011/07/functions" style:name="Landscape" style:page-layout-name="landscape-margin-text">
      <style:footer>
        <text:p text:style-name="footer">Tweede Kamer, vergaderjaar 2021-2022, 35 925 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verzoek commissie over het voortgangsbericht n.a.v. toezegging gedaan tijdens het debat van 19 mei 2022, over SMS-berichten op de telefoon van de minister-president</dc:title>
    <meta:user-defined meta:name="OVERHEIDop.ParlID/DC.identifier">kst-35925-III-32</meta:user-defined>
    <meta:user-defined meta:name="OVERHEIDop.ondernummer">32</meta:user-defined>
    <meta:user-defined meta:name="DCTERMS.W3CDTF/DCTERMS.available">2022-06-29</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Reactie op verzoek commissie over het voortgangsbericht n.a.v. toezegging gedaan tijdens het debat van 19 mei 2022, over SMS-berichten op de telefoon van de minister-president</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verzoek commissie over het voortgangsbericht n.a.v. toezegging gedaan tijdens het debat van 19 mei 2022, over SMS-berichten op de telefoon va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