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30
      <text:tab/>BRIEF VAN DE MINISTER-PRESIDENT, MINISTER VAN ALGEMENE ZAKEN</text:h>
      <text:p text:style-name="ifm_p_mt.3.76mm_ifm">Aan de Voorzitter van de Tweede Kamer der Staten-Generaal</text:p>
      <text:p text:style-name="ifm_p_mt.3.76mm_ifm">Den Haag, 19 mei 2022</text:p>
      <text:p text:style-name="ifm_p_mt.3.76mm_ifm">Vandaag heb ik u aangekondigd heden schriftelijk nader te antwoorden op vragen die de leden Van der Plas en Omtzigt stelden aan het einde van de tweede termijn van het debat over sms-berichten (Handelingen II 2021/22, nr. 82, debat over sms-berichten op de «telefoon van de Minister-President»).</text:p>
      <text:p text:style-name="ifm_p_mt.3.76mm_ifm">Wat de vraag van het lid Van der Plas over mijn persconferentie van 8 april jl. betreft, bevestig ik, zoals ik het toen heb uitgedrukt, dat het mij de taak van de Tweede Kamer lijkt de regering wantrouwend te volgen en dat een beetje wantrouwen op zich gezond is. In het debat van heden heb ik onder meer gesteld dat wij de laatste weken in de Kamer zien dat bij een deel van de partijen een debat bij wantrouwen begint. Mijn bezwaar is dat dit de basale toon van het debat bepaalt. Daarbij heb ik tevens gezegd dat kabinet en Kamer hierin gezamenlijk een verantwoordelijkheid dragen. Voor het overige verwijs ik naar hetgeen ik hierover in het debat heb gezegd.</text:p>
      <text:p text:style-name="ifm_p_mt.3.76mm_ifm">Voor de wijze waarop hieraan in de Tweede Kamer invulling wordt gegeven, verwijs ik naar hetgeen ik hierover in het debat heden heb gezegd.</text:p>
      <text:p text:style-name="ifm_p_mt.3.76mm_ifm">Op verzoek van het lid Omtzigt is het door hem gevraagde document met bijlagen bijgevoegd<text:note text:id="ID-1030937-d36e79" text:note-class="footnote"><text:note-citation text:label="1 ">1</text:note-citation><text:note-body><text:p text:style-name="ifm_p_font.normal_size.6.93pt_mt..5mm_indent.-0.1161in_mleft.0.1161in_ifm">Raadpleegbaar via www.tweedekamer.nl.</text:p></text:note-body></text:note>.</text:p>
      <text:p text:style-name="ifm_p_mt.3.76mm_ifm">Zijn overige vragen worden betrokken bij het vandaag aangekondigde voortgangsbericht over de vragen van het lid Klaver.</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30<text:tab/><text:page-number text:select-page="current"/></text:p>
      </style:footer>
    </style:master-page>
    <style:master-page xmlns:sdu-fn="http://schema.sdu.nl/2011/07/functions" style:name="Landscape" style:page-layout-name="landscape-margin-text">
      <style:footer>
        <text:p text:style-name="footer">Tweede Kamer, vergaderjaar 2021-2022, 35 925 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verzoek van de leden Van der Plas en Omtzigt om nadere informatie, gedaan tijdens het debat van 19 mei 2022, over SMS-berichten op de telefoon van de minister-president</dc:title>
    <meta:user-defined meta:name="OVERHEIDop.ParlID/DC.identifier">kst-35925-III-30</meta:user-defined>
    <meta:user-defined meta:name="OVERHEIDop.ondernummer">30</meta:user-defined>
    <meta:user-defined meta:name="DCTERMS.W3CDTF/DCTERMS.available">2022-08-01</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Reactie op verzoek van de leden Van der Plas en Omtzigt om nadere informatie, gedaan tijdens het debat van 19 mei 2022, over SMS-berichten op de telefoon van de minister-presiden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verzoek van de leden Van der Plas en Omtzigt om nadere informatie, gedaan tijdens het debat van 19 mei 2022, over SMS-berichten op de telefoon va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