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B-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12.26pt_mt.7.52mm_indent.-58.5mm_ifm" text:outline-level="1">35 925<text:s/>C<text:tab/>Vaststelling van de begrotingsstaat van het provinciefonds voor het jaar 2022</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1 juni 2022</text:p>
      <text:p text:style-name="ifm_p_mt.3.76mm_ifm">Hierbij zend ik u, mede namens de Staatssecretaris van Financiën – Fiscaliteit en Belastingdienst, de meicirculaires gemeentefonds en provinciefonds 2022 ter informatie. De circulaires zijn op www.rijksoverheid.nl geplaatst.</text:p>
      <text:p text:style-name="ifm_p_mt.3.76mm_ifm">Deze circulaire informeert in hoofdzaak over de gemeentefonds- en provinciefondsuitkeringen voor 2022 en verder, gebaseerd op de startnota en de voorjaarsbesluitvorming van het Rijk.</text:p>
      <text:p text:style-name="ifm_p_ifm">Op 6 april jl. heb ik u – mede namens de Staatssecretaris van Financiën – Fiscaliteit en Belastingdienst – geïnformeerd over de invoering van de nieuwe verdeling voor het gemeentefonds per 1 januari 2023.<text:note text:id="ID-1035360-d36e94" text:note-class="footnote"><text:note-citation text:label="1 ">1</text:note-citation><text:note-body><text:p text:style-name="ifm_p_font.normal_size.6.93pt_mt..5mm_indent.-0.1161in_mleft.0.1161in_ifm">Kamerstuk 35 925 B, nr. 21</text:p></text:note-body></text:note> In de meicirculaire gemeentefonds zijn de gevolgen voor gemeenten hiervan verwerkt.</text:p>
      <text:p text:style-name="ifm_p_mt.3.76mm_ifm">De circulaires hebben geen bindende werking, maar beogen de decentrale overheden tijdig van de meest actuele informatie te voorzien. De informatie in de circulaires is steeds onder het voorbehoud van parlementaire goedkeur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23<text:tab/><text:page-number text:select-page="current"/></text:p>
      </style:footer>
    </style:master-page>
    <style:master-page xmlns:sdu-fn="http://schema.sdu.nl/2011/07/functions" style:name="Landscape" style:page-layout-name="landscape-margin-text">
      <style:footer>
        <text:p text:style-name="footer">Tweede Kamer, vergaderjaar 2021-2022, 35 925 B,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Meicirculaires 2022 gemeentefonds en provinciefonds</dc:title>
    <meta:user-defined meta:name="OVERHEIDop.ParlID/DC.identifier">kst-35925-B-23</meta:user-defined>
    <meta:user-defined meta:name="OVERHEIDop.ondernummer">23</meta:user-defined>
    <meta:user-defined meta:name="DCTERMS.W3CDTF/DCTERMS.available">2022-06-15</meta:user-defined>
    <meta:user-defined meta:name="OVERHEIDop.KamerstukTypen/DC.type">Brief</meta:user-defined>
    <meta:user-defined meta:name="OVERHEIDop.dossiernummer">35925-B;35925-C</meta:user-defined>
    <meta:user-defined meta:name="OVERHEIDop.configuratie">https://repository.officiele-overheidspublicaties.nl/MasterConfiguraties/MC-OEP-Kamerstuk-Web/1.3/xml/MC-OEP-Kamerstuk-Web.xml</meta:user-defined>
    <meta:user-defined meta:name="OVERHEIDop.documenttitel">Meicirculaires 2022 gemeentefonds en provinciefonds</meta:user-defined>
    <meta:user-defined meta:name="OVERHEIDop.indiener">H.G.J. Bruins Slot</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Vaststelling van de begrotingsstaat van het gemeentefonds voor het jaar 2022; Brief regering; Meicirculaires 2022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