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89
      <text:tab/>GEWIJZIGDE MOTIE VAN HET LID VAN DER MOLEN C.S. TER VERVANGING VAN DIE GEDRUKT ONDER NR. 84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door middel van realisatie van het treintraject Eindhoven-Aken meerdere economisch krachtige steden en regio’s met elkaar verbonden zullen worden, en deze bovendien via Aken worden aangesloten op het ICE-netwerk;</text:p>
      <text:p text:style-name="ifm_p_mt.3.76mm_ifm">overwegende dat het Rijk slechts voor een deel van het traject financiering hoeft op te brengen om dit traject te realiseren;</text:p>
      <text:p text:style-name="ifm_p_mt.3.76mm_ifm">verzoekt het kabinet te onderzoeken of voorzien kan worden in de financieringskosten voor de realisatie van het traject Eindhoven-Heerlen en de Kamer daarover voorafgaand aan de eerstvolgende bespreking van het MIRT in de Kamer te informeren;</text:p>
      <text:p text:style-name="ifm_p_mt.3.76mm_ifm">verzoekt het kabinet in het Programma van Eisen voor de nieuwe concessie van het Hoofdrailnet op te nemen dat, ten behoeve van de verbinding Eindhoven-Aken, het traject Eindhoven-Heerlen vanaf 1 januari 2025 opengesteld wordt voor samenloop;</text:p>
      <text:p text:style-name="ifm_p_mt.3.76mm_ifm">en gaat over tot de orde van de dag.</text:p>
      <text:p text:style-name="ifm_p_mt.3.76mm_ifm">Van der Molen</text:p>
      <text:p text:style-name="ifm_p_ifm">Minhas</text:p>
      <text:p text:style-name="ifm_p_ifm">Van Ginnek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925 A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925 A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 (gewijzigd/nader); Gewijzigde motie van het lid Van der Molen c.s. over realisatie van het treintraject Eindhoven-Heerlen (t.v.v. 35925-A-84)</dc:title>
    <meta:user-defined meta:name="OVERHEIDop.ParlID/DC.identifier">kst-35925-A-89</meta:user-defined>
    <meta:user-defined meta:name="OVERHEIDop.ondernummer">89</meta:user-defined>
    <meta:user-defined meta:name="DCTERMS.W3CDTF/DCTERMS.available">2022-09-28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Molen c.s. over realisatie van het treintraject Eindhoven-Heerlen (t.v.v. 35925-A-84)</meta:user-defined>
    <meta:user-defined meta:name="OVERHEIDop.indiener">C.A.M. van der Plas</meta:user-defined>
    <meta:user-defined meta:name="OVERHEIDop.indiener">L.M. van Ginneken</meta:user-defined>
    <meta:user-defined meta:name="OVERHEIDop.indiener">F.B. Minhas</meta:user-defined>
    <meta:user-defined meta:name="OVERHEIDop.indiener">H. van der Molen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Vaststelling van de begrotingsstaat van het Mobiliteitsfonds voor het jaar 2022; Motie (gewijzigd/nader); Gewijzigde motie van het lid Van der Molen c.s. over realisatie van het treintraject Eindhoven-Heerlen (t.v.v. 35925-A-8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