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A-7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A<text:tab/>Vaststelling van de begrotingsstaat van het Mobiliteitsfonds voor het jaar 2022</text:h>
      <text:h text:style-name="ifm_p_font.bold_size.9.06pt_mt.18.8mm_indent.-58.5mm_ifm" text:outline-level="1">Nr. 78
      <text:tab/>BRIEF VAN DE MINISTER VAN INFRASTRUCTUUR EN WATERSTAAT</text:h>
      <text:p text:style-name="ifm_p_mt.3.76mm_ifm">Aan de Voorzitter van de Tweede Kamer der Staten-Generaal</text:p>
      <text:p text:style-name="ifm_p_mt.3.76mm_ifm">Den Haag, 27 juni 2022</text:p>
      <text:p text:style-name="ifm_p_mt.3.76mm_ifm">Per brief van 13 mei 2022<text:note text:id="ID-1038603-d36e77" text:note-class="footnote"><text:note-citation text:label="1 ">1</text:note-citation><text:note-body><text:p text:style-name="ifm_p_font.normal_size.6.93pt_mt..5mm_indent.-0.1161in_mleft.0.1161in_ifm">Kamerstuk 35 925 A, nr. 71.</text:p></text:note-body></text:note> bent u geïnformeerd over de constructieve veiligheid van viaduct 58 in de A16, direct ten zuiden van het Terbregseplein. De extra ondersteuning is inmiddels onder dit viaduct geplaatst. Via deze brief ontvangt u de laatste stand van zaken.</text:p>
      <text:p text:style-name="ifm_p_mt.3.76mm_ifm">In de afgelopen twee weken is in goede samenwerking met de gemeente Rotterdam en dankzij grote inzet van de aannemer de ondersteuningsconstructie aangebracht. De geplaatste ondersteuningspijlers zorgen ervoor dat de veiligheid voor weggebruikers geborgd is. Er is nog een zeer geringe kans dat het dek van het viaduct het niet houdt. In dat geval vangt de ondersteuning het viaduct op, maar dat zal wel gevolgen hebben voor de beschikbaarheid van zowel de A16 als de lokale weg. Omdat beide wegen in dat geval heel beperkt of helemaal niet meer beschikbaar zijn, zal dat kunnen leiden tot zeer ernstige en langdurige verkeershinder voor de weggebruiker. Hiervoor zijn door Rijkswaterstaat en de gemeente Rotterdam verkeerskundige scenario’s voorbereid, zoals een vrachtwagenverbod, minder rijstroken of volledige afsluiting.</text:p>
      <text:p text:style-name="ifm_p_mt.3.76mm_ifm">Rijkswaterstaat houdt het viaduct goed in de gaten en het wordt meerdere malen per dag visueel geïnspecteerd. Deze visuele inspecties zullen over circa zes weken vervangen worden door sensoren die bewegingen in de pijlers detecteren. Dit systeem zal automatisch de verkeerscentrale waarschuwen zodat direct verkeersmaatregelen kunnen worden getroffen als dat nodig is.</text:p>
      <text:p text:style-name="ifm_p_mt.3.76mm_ifm">De gemeentelijke weg onder het viaduct door is op 3 juni jl. aan het einde van de middag weer opengesteld. Er zijn de eerste periode en zolang als nodig verkeersregelaars aanwezig. Met het aanbrengen van de pijlers is de wegcapaciteit verminderd, hetgeen onvermijdelijk ook tot verkeershinder in de omgeving blijft leiden. Hoewel veiligheid altijd voorop staat, betreur ik de hinder die dat nog geruime tijd oplevert. Verkeer in westelijke richting kan weer onder het viaduct door, verkeer in oostelijke richting blijft de omleidingsroute rijden. Fietsers en voetgangers en hulpdiensten kunnen weer in beide richtingen onder het viaduct door. Deze beperkingen duren in beginsel totdat het viaduct is gerenoveerd of vervangen, dit is nu gepland in 2024. Er wordt nog bezien of de renovatie van het viaduct kan worden vervroegd.</text:p>
      <text:p text:style-name="ifm_p_mt.3.76mm_ifm">Tenslotte wordt onderzocht of bij de kunstwerken in de A16 tussen het Terbregseplein en de Brienenoordbrug, die in dezelfde periode zijn gebouwd vergelijkbare risico’s bestaan.</text:p>
      <text:p text:style-name="ifm_p_mt.3.76mm_ifm">Als er nieuwe ontwikkelingen zijn, wordt u uiteraard op geïnformeerd.</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A, nr. 78<text:tab/><text:page-number text:select-page="current"/></text:p>
      </style:footer>
    </style:master-page>
    <style:master-page xmlns:sdu-fn="http://schema.sdu.nl/2011/07/functions" style:name="Landscape" style:page-layout-name="landscape-margin-text">
      <style:footer>
        <text:p text:style-name="footer">Tweede Kamer, vergaderjaar 2021-2022, 35 925 A,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2; Brief regering; Update maatregelen in verband met constructieve veiligheid viaduct A16 Rotterdam</dc:title>
    <meta:user-defined meta:name="OVERHEIDop.ParlID/DC.identifier">kst-35925-A-78</meta:user-defined>
    <meta:user-defined meta:name="OVERHEIDop.ondernummer">78</meta:user-defined>
    <meta:user-defined meta:name="DCTERMS.W3CDTF/DCTERMS.available">2022-07-05</meta:user-defined>
    <meta:user-defined meta:name="OVERHEIDop.KamerstukTypen/DC.type">Brief</meta:user-defined>
    <meta:user-defined meta:name="OVERHEIDop.dossiernummer">35925-A</meta:user-defined>
    <meta:user-defined meta:name="OVERHEIDop.configuratie">https://repository.officiele-overheidspublicaties.nl/MasterConfiguraties/MC-OEP-Kamerstuk-Web/1.3/xml/MC-OEP-Kamerstuk-Web.xml</meta:user-defined>
    <meta:user-defined meta:name="OVERHEIDop.documenttitel">Update maatregelen in verband met constructieve veiligheid viaduct A16 Rotterdam</meta:user-defined>
    <meta:user-defined meta:name="OVERHEIDop.indiener">M.G.J. Harbers</meta:user-defined>
    <meta:user-defined meta:name="OVERHEIDop.dossiertitel">Vaststelling van de begrotingsstaat van het Mobiliteitsfonds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7</meta:user-defined>
    <meta:user-defined meta:name="DC.title">Vaststelling van de begrotingsstaat van het Mobiliteitsfonds voor het jaar 2022; Brief regering; Update maatregelen in verband met constructieve veiligheid viaduct A16 Rotterda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