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2
      <text:tab/>BRIEF VAN DE MINISTER VAN INFRASTRUCTUUR EN WATERSTAAT</text:h>
      <text:p text:style-name="ifm_p_mt.3.76mm_ifm">Aan de Voorzitter van de Tweede Kamer der Staten-Generaal</text:p>
      <text:p text:style-name="ifm_p_mt.3.76mm_ifm">Den Haag, 20 mei 2022</text:p>
      <text:p text:style-name="ifm_p_mt.3.76mm_ifm">Zoals aangekondigd tijdens het NO MIRT van 11 april jl. (Kamerstuk 35 925 A, nr. 70), ontvangt u hierbij een terugkoppeling van de uitkomsten van het gesprek met de gedeputeerden van Friesland, Overijssel en Flevoland over de sluis Kornwerderzand van 12 april jl.</text:p>
      <text:p text:style-name="ifm_p_mt.3.76mm_ifm">In dit gesprek hebben we stil gestaan bij de verziltingsproblematiek, de stand van zaken rondom de marktbijdrage, maar ook bij de ontwikkelingen rondom de huidige economische situatie als gevolg van de oorlog in Oekraïne. In het gesprek zijn afspraken gemaakt over deze onderwerpen.</text:p>
      <text:h text:style-name="ifm_p_font.italic_mt.3.76mm_page.keep-with-next_ifm" text:outline-level="1">Verzilting</text:h>
      <text:p text:style-name="ifm_p_mt.3.76mm_ifm">Het probleem van de verzilting is groter dan alleen het project Sluis Kornwerderzand. Het project moet voor de nieuwe sluis een «standstil» aantonen. Vanuit de waterkwaliteit moet in den brede onderzocht worden hoe het IJsselmeer toekomstbestendig gebruikt kan worden. Er is met de provincies afgesproken om gezamenlijk een gedegen onderzoek naar de verzilting van het IJsselmeer te doen, zodat een gedragen beeld ontstaat van het verziltingsprobleem en potentiële oplossingen of aanpassingen. Een deel van die oplossingen zou mogelijk in het project Sluis Kornwerderzand kunnen worden opgenomen.</text:p>
      <text:h text:style-name="ifm_p_font.italic_mt.3.76mm_page.keep-with-next_ifm" text:outline-level="1">Marktbijdrage</text:h>
      <text:p text:style-name="ifm_p_mt.3.76mm_ifm">Ten aanzien van de marktbijdrage zien we dat er een mooi aanbod ligt van de marktpartijen en de provincie Friesland over de wijze waarop deze bijdrage wordt opgebracht. Dit waardeer ik zeer. De provincie heeft in het overleg wel haar zorgen geuit over het risico dat de uiteindelijke marktbijdrage lager zal zijn dan benodigd. Ik vind het echter nog te vroeg om nu al te spreken over een mogelijk gat in de provinciale begroting als de privaatrechtelijke contracten aflopen. Wel heb ik afgesproken dat er bekeken gaat worden hoe de marktbijdrage gemonitord en mogelijk tussentijds bijgestuurd kan worden indien de situatie daar om vraagt. Eind mei bespreken we op bestuurlijk niveau hoe we dit zullen vormgeven. Hiermee heb ik uitvoering gegeven aan de motie van het lid Grinwis c.s.<text:note text:id="ID-1034510-d36e67" text:note-class="footnote"><text:note-citation text:label="1 ">1</text:note-citation><text:note-body><text:p text:style-name="ifm_p_font.normal_size.6.93pt_mt..5mm_indent.-0.1161in_mleft.0.1161in_ifm">Kamerstuk 35 570 A, nr. 79</text:p></text:note-body></text:note> en is deze hiermee afgedaan.</text:p>
      <text:h text:style-name="ifm_p_font.italic_mt.3.76mm_page.keep-with-next_ifm" text:outline-level="1">Economische situatie als gevolg van de oorlog in Oekraïne</text:h>
      <text:p text:style-name="ifm_p_mt.3.76mm_ifm">De huidige economische situatie brengt veel onzekerheden met zich mee voor de gehele bouwsector. De inflatie en stijgende grondstofprijzen raken elk project en zijn zwaarder dan normaal gesproken kan worden opgevangen. De exacte gevolgen van de verstoringen in de markt (in tijd, geld, beschikbaarheid) worden op dit moment door zowel Rijkswaterstaat als opdrachtnemers geïnventariseerd en in kaart gebracht. Het ministerie is hierover in gesprek met opdrachtnemers en betrokken brancheorganisaties. Uitkomsten daarvan zullen ook voor het project Sluis Kornwerderzand van toepassing zijn. Mocht dit tot aanzienlijke kostenstijgingen voor het project leiden, dan gaan we als partijen hierover het gesprek a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2<text:tab/><text:page-number text:select-page="current"/></text:p>
      </style:footer>
    </style:master-page>
    <style:master-page xmlns:sdu-fn="http://schema.sdu.nl/2011/07/functions" style:name="Landscape" style:page-layout-name="landscape-margin-text">
      <style:footer>
        <text:p text:style-name="footer">Tweede Kamer, vergaderjaar 2021-2022, 35 925 A,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Uitkomsten Bestuurlijk Overleg Kornwerderzand 12 april 2022</dc:title>
    <meta:user-defined meta:name="OVERHEIDop.ParlID/DC.identifier">kst-35925-A-72</meta:user-defined>
    <meta:user-defined meta:name="OVERHEIDop.ondernummer">72</meta:user-defined>
    <meta:user-defined meta:name="DCTERMS.W3CDTF/DCTERMS.available">2022-06-10</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Uitkomsten Bestuurlijk Overleg Kornwerderzand 12 april 2022</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Vaststelling van de begrotingsstaat van het Mobiliteitsfonds voor het jaar 2022; Brief regering; Uitkomsten Bestuurlijk Overleg Kornwerderzand 12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