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 </text:h>
      <text:h text:style-name="ifm_p_font.bold_size.9.06pt_mt.18.8mm_indent.-58.5mm_ifm" text:outline-level="1">Nr. 87
      <text:tab/>MOTIE VAN HET LID HAMMELBURG C.S.</text:h>
      <text:p text:style-name="ifm_p_ifm">Voorgesteld 7 oktober 2021</text:p>
      <text:p text:style-name="ifm_p_mt.3.76mm_ifm">De Kamer,</text:p>
      <text:p text:style-name="ifm_p_mt.3.76mm_ifm">gehoord de beraadslaging,</text:p>
      <text:p text:style-name="ifm_p_mt.3.76mm_ifm">constaterende dat Nederland is aangesloten bij een kopgroep voor de vergroening van export, waarvan de volgende conferentie in november plaatsvindt in Nederland;</text:p>
      <text:p text:style-name="ifm_p_mt.3.76mm_ifm">constaterende dat de Kamer de motie-Sjoerdsma/Van Ojik heeft aangenomen om de instrumenten van het klimaatbeleid in lijn te brengen met de doelstellingen uit het Klimaatakkoord van Parijs;</text:p>
      <text:p text:style-name="ifm_p_mt.3.76mm_ifm">constaterende dat de Kamer de motie-Slootweg/Sneller heeft aangenomen om duurzame energie in ontwikkelingslanden te stimuleren via exportkredietverzekeringen;</text:p>
      <text:p text:style-name="ifm_p_mt.3.76mm_ifm">constaterende dat er exportkredietverzekeringen verstrekt worden ten behoeve van activiteiten die bijdragen aan de opwarming van de aarde;</text:p>
      <text:p text:style-name="ifm_p_mt.3.76mm_ifm">overwegende dat het dus van belang is om in internationaal verband afspraken te maken over het verduurzamen van exportkredietverzekeringen;</text:p>
      <text:p text:style-name="ifm_p_mt.3.76mm_ifm">verzoekt het kabinet om, in internationaal verband te streven naar afspraken waarmee exportkredietverzekeringen voor vervuilende activiteiten op een voor ontwikkelingslanden verantwoorde wijze uitgefaseerd kunnen worden, met een betere dekking voor groene projecten in ontwikkelingslanden, en begin 2022 hierover te rapporteren aan de Kamer,</text:p>
      <text:p text:style-name="ifm_p_mt.3.76mm_ifm">en gaat over tot de orde van de dag.</text:p>
      <text:p text:style-name="ifm_p_mt.3.76mm_ifm">Hammelburg</text:p>
      <text:p text:style-name="ifm_p_ifm">Snels</text:p>
      <text:p text:style-name="ifm_p_ifm">Gündoğ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87<text:tab/><text:page-number text:select-page="current"/></text:p>
      </style:footer>
    </style:master-page>
    <style:master-page xmlns:sdu-fn="http://schema.sdu.nl/2011/07/functions" style:name="Landscape" style:page-layout-name="landscape-margin-text">
      <style:footer>
        <text:p text:style-name="footer">Tweede Kamer, vergaderjaar 2021-2022, 35 92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Hammelburg c.s. over internationale afspraken over het uitfaseren van exportkredietverzekeringen voor vervuilende activiteiten</dc:title>
    <meta:user-defined meta:name="OVERHEIDop.ParlID/DC.identifier">kst-35925-87</meta:user-defined>
    <meta:user-defined meta:name="OVERHEIDop.ondernummer">87</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Hammelburg c.s. over internationale afspraken over het uitfaseren van exportkredietverzekeringen voor vervuilende activiteiten</meta:user-defined>
    <meta:user-defined meta:name="OVERHEIDop.indiener">P.A. Grinwis</meta:user-defined>
    <meta:user-defined meta:name="OVERHEIDop.indiener">N. Gündogan</meta:user-defined>
    <meta:user-defined meta:name="OVERHEIDop.indiener">B.A.W. Snels</meta:user-defined>
    <meta:user-defined meta:name="OVERHEIDop.indiener">A.R. Hammelburg</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Hammelburg c.s. over internationale afspraken over het uitfaseren van exportkredietverzekeringen voor vervuilende 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