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75
      <text:tab/>MOTIE VAN HET LID OMTZIGT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de regering een woonvisie beloofd heeft met doelen voor betaalbare nieuwbouw en een doel om de woningnood binnen een aantal jaren op te lossen;</text:p>
      <text:p text:style-name="ifm_p_mt.3.76mm_ifm">constaterende dat de regering heeft toegezegd bij de doelen de maatregelen te treffen aangezien de ad-hocmaatregelen de afgelopen jaren de problemen niet hebben opgelost;</text:p>
      <text:p text:style-name="ifm_p_mt.3.76mm_ifm">verzoekt de regering, bij de woningvisie voldoende maatregelen voor te stellen in de begroting, zodat ze naar verwachting de woningnood binnen een redelijke termijn oplost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Omtzigt over voldoende maatregelen voorstellen in de begroting zodat de woningnood binnen een termijn wordt opgelost</dc:title>
    <meta:user-defined meta:name="OVERHEIDop.ParlID/DC.identifier">kst-35925-75</meta:user-defined>
    <meta:user-defined meta:name="OVERHEIDop.ondernummer">75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Omtzigt over voldoende maatregelen voorstellen in de begroting zodat de woningnood binnen een termijn wordt opgelost</meta:user-defined>
    <meta:user-defined meta:name="OVERHEIDop.indiener">P.H. Omtzigt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Omtzigt over voldoende maatregelen voorstellen in de begroting zodat de woningnood binnen een termijn wordt opgelo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