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67
      <text:tab/>MOTIE VAN HET LID VAN HAGA</text:h>
      <text:p text:style-name="ifm_p_ifm">Voorgesteld 23 september 2021</text:p>
      <text:p text:style-name="ifm_p_mt.3.76mm_ifm">De Kamer,</text:p>
      <text:p text:style-name="ifm_p_mt.3.76mm_ifm">gehoord de beraadslaging,</text:p>
      <text:p text:style-name="ifm_p_mt.3.76mm_ifm">constaterende dat Minister De Jonge jongeren heeft misleid door ze voor te houden dat zij weer vrij zouden zijn als zij het Janssenvaccin zouden nemen, de zogenaamde dansen-met-Janssencampagne;</text:p>
      <text:p text:style-name="ifm_p_mt.3.76mm_ifm">constaterende dat Minister De Jonge gesteld heeft dat dit het gevolg was van een advies van het OMT, maar dat nu blijkt dat de werkelijke reden was dat er een koeling kapot was in Nieuwegein;</text:p>
      <text:p text:style-name="ifm_p_mt.3.76mm_ifm">constaterende dat Minister De Jonge hiermee de Tweede Kamer opnieuw verkeerd heeft geïnformeerd;</text:p>
      <text:p text:style-name="ifm_p_mt.3.76mm_ifm">zegt het vertrouwen in Minister De Jonge op,</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67<text:tab/><text:page-number text:select-page="current"/></text:p>
      </style:footer>
    </style:master-page>
    <style:master-page xmlns:sdu-fn="http://schema.sdu.nl/2011/07/functions" style:name="Landscape" style:page-layout-name="landscape-margin-text">
      <style:footer>
        <text:p text:style-name="footer">Tweede Kamer, vergaderjaar 2021-2022, 35 925,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Van Haga over het opzeggen van het vertrouwen in de minister van Volksgezondheid, Welzijn en Sport</dc:title>
    <meta:user-defined meta:name="OVERHEIDop.ParlID/DC.identifier">kst-35925-67</meta:user-defined>
    <meta:user-defined meta:name="OVERHEIDop.ondernummer">67</meta:user-defined>
    <meta:user-defined meta:name="DCTERMS.W3CDTF/DCTERMS.available">2021-09-24</meta:user-defined>
    <meta:user-defined meta:name="OVERHEIDop.KamerstukTypen/DC.type">Motie</meta:user-defined>
    <meta:user-defined meta:name="OVERHEIDop.dossiernummer">35925</meta:user-defined>
    <meta:user-defined meta:name="OVERHEIDop.documenttitel">Motie van het lid Van Haga over het opzeggen van het vertrouwen in de minister van Volksgezondheid, Welzijn en Sport</meta:user-defined>
    <meta:user-defined meta:name="OVERHEIDop.indiener">W.R. van Haga</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Nota over de toestand van ’s Rijks Financiën; Motie; Motie van het lid Van Haga over het opzeggen van het vertrouwen in de minister van Volksgezondheid, Welzij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