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62
      <text:tab/>MOTIE VAN DE LEDEN VAN DER PLAS EN VAN HAGA</text:h>
      <text:p text:style-name="ifm_p_ifm">Voorgesteld 23 september 2021</text:p>
      <text:p text:style-name="ifm_p_mt.3.76mm_ifm">De Kamer,</text:p>
      <text:p text:style-name="ifm_p_mt.3.76mm_ifm">gehoord de beraadslaging,</text:p>
      <text:p text:style-name="ifm_p_mt.3.76mm_ifm">constaterende dat de Regeling ammoniak en veehouderij (Rav) een beperkende werking heeft op het innovatievermogen van Nederlandse ondernemers;</text:p>
      <text:p text:style-name="ifm_p_mt.3.76mm_ifm">constaterende dat de Wet stikstofreductie en natuurherstel een zeer hoge stikstofreductie voorschrijft;</text:p>
      <text:p text:style-name="ifm_p_mt.3.76mm_ifm">constaterende dat alle mogelijke innovaties om emissies te reduceren moeten worden ingezet;</text:p>
      <text:p text:style-name="ifm_p_mt.3.76mm_ifm">verzoekt het kabinet, om de Rav-lijst niet meer te hanteren als voorwaarde voor emissiereductie op het agrarisch bedrijf, zodat innovatiekracht weer wordt gestimuleerd, zodat boeren geen drempels meer hebben om emissies van schadelijke stoffen te beperken en de lucht voor hun omgeving en de burger sneller schoner kunnen maken,</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62<text:tab/><text:page-number text:select-page="current"/></text:p>
      </style:footer>
    </style:master-page>
    <style:master-page xmlns:sdu-fn="http://schema.sdu.nl/2011/07/functions" style:name="Landscape" style:page-layout-name="landscape-margin-text">
      <style:footer>
        <text:p text:style-name="footer">Tweede Kamer, vergaderjaar 2021-2022, 35 92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Van der Plas en Van Haga over de Regeling ammoniak en veehouderij niet meer hanteren als voorwaarde voor emissiereductie op het agrarisch bedrijf</dc:title>
    <meta:user-defined meta:name="OVERHEIDop.ParlID/DC.identifier">kst-35925-62</meta:user-defined>
    <meta:user-defined meta:name="OVERHEIDop.ondernummer">62</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Van der Plas en Van Haga over de Regeling ammoniak en veehouderij niet meer hanteren als voorwaarde voor emissiereductie op het agrarisch bedrijf</meta:user-defined>
    <meta:user-defined meta:name="OVERHEIDop.indiener">W.R. van Haga</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Van der Plas en Van Haga over de Regeling ammoniak en veehouderij niet meer hanteren als voorwaarde voor emissiereductie op het agrarisch bedr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