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7
      <text:tab/>MOTIE VAN HET LID EERD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Nederland meer dan 1 miljoen zelfstandigen zonder personeel telt en dat hun belang voor de economie groot is;</text:p>
      <text:p text:style-name="ifm_p_mt.3.76mm_ifm">constaterende dat opeenvolgende regelingen lapwerk zijn die voor onduidelijkheid en onzekerheid zorgen bij alle betrokken partijen;</text:p>
      <text:p text:style-name="ifm_p_mt.3.76mm_ifm">overwegende dat hierdoor misbruik in stand kan blijven, waardoor mensen in schijnconstructies tewerk worden gesteld als zogenaamde zzp'er;</text:p>
      <text:p text:style-name="ifm_p_mt.3.76mm_ifm">overwegende dat een eigenstandige rechtspositie voor de zzp'er een waardevolle bouwsteen is voor een evenwichtig gereguleerde arbeidsmarkt;</text:p>
      <text:p text:style-name="ifm_p_mt.3.76mm_ifm">roept de regering op te komen tot een wettelijke regeling voor zelfstandig ondernemerschap die de rechtspositie van zzp'ers in alle relevante aspecten vastleg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een wettelijke regeling voor zelfstandig ondernemerschap die de rechtspositie van zzp'ers in alle relevante aspecten vastlegt</dc:title>
    <meta:user-defined meta:name="OVERHEIDop.ParlID/DC.identifier">kst-35925-47</meta:user-defined>
    <meta:user-defined meta:name="OVERHEIDop.ondernummer">47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erdmans over een wettelijke regeling voor zelfstandig ondernemerschap die de rechtspositie van zzp'ers in alle relevante aspecten vastlegt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Eerdmans over een wettelijke regeling voor zelfstandig ondernemerschap die de rechtspositie van zzp'ers in alle relevante aspecten vastleg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