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45
      <text:tab/>MOTIE VAN HET LID EERDMANS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constaterende dat een recent uitgekomen KPMG-onderzoeksrapport over kernenergie, in opdracht van het Ministerie van Economische Zaken en Klimaat, aangeeft dat de markt interesse heeft in de bouw van een nieuwe generatie III+-reactor mits de overheid zekerheid biedt;</text:p>
      <text:p text:style-name="ifm_p_mt.3.76mm_ifm">constaterende dat Finland, Frankrijk en het Verenigd Koninkrijk dit type reactor reeds aan het bouwen zijn;</text:p>
      <text:p text:style-name="ifm_p_mt.3.76mm_ifm">overwegende dat de bouwtijd van een generatie III+-reactor tussen de vier en de zeven jaar ligt;</text:p>
      <text:p text:style-name="ifm_p_mt.3.76mm_ifm">verzoekt de regering, te verkennen en in de scenariostudies te onderzoeken of realisatie van een nieuwe generatie III+-reactor in Nederland binnen een termijn van tien jaar mogelijk is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Eerdmans over verkennen of realisatie van een nieuwe generatie III+-reactor in Nederland binnen een termijn van tien jaar mogelijk is</dc:title>
    <meta:user-defined meta:name="OVERHEIDop.ParlID/DC.identifier">kst-35925-45</meta:user-defined>
    <meta:user-defined meta:name="OVERHEIDop.ondernummer">45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Eerdmans over verkennen of realisatie van een nieuwe generatie III+-reactor in Nederland binnen een termijn van tien jaar mogelijk is</meta:user-defined>
    <meta:user-defined meta:name="OVERHEIDop.indiener">B.J. Eerdmans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het lid Eerdmans over verkennen of realisatie van een nieuwe generatie III+-reactor in Nederland binnen een termijn van tien jaar mogelijk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