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3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30
      <text:tab/>MOTIE VAN DE LEDEN OUWEHAND EN SIMONS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constaterende dat het demissionaire kabinet 3 miljard extra reserveert voor de ophoging van de SDE++-subsidiepot;</text:p>
      <text:p text:style-name="ifm_p_mt.3.76mm_ifm">verzoekt het demissionaire kabinet, CCS uit te sluiten van deze subsidies,</text:p>
      <text:p text:style-name="ifm_p_mt.3.76mm_ifm">en gaat over tot de orde van de dag.</text:p>
      <text:p text:style-name="ifm_p_mt.3.76mm_ifm">Ouwehand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Ouwehand en Simons over ondergrondse CO²-opslag uitsluiten van SDE++-subsidies</dc:title>
    <meta:user-defined meta:name="OVERHEIDop.ParlID/DC.identifier">kst-35925-30</meta:user-defined>
    <meta:user-defined meta:name="OVERHEIDop.ondernummer">30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de leden Ouwehand en Simons over ondergrondse CO²-opslag uitsluiten van SDE++-subsidies</meta:user-defined>
    <meta:user-defined meta:name="OVERHEIDop.indiener">S.H. Simons</meta:user-defined>
    <meta:user-defined meta:name="OVERHEIDop.indiener">E. Ouwehand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de leden Ouwehand en Simons over ondergrondse CO²-opslag uitsluiten van SDE++-subsid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