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25
      <text:tab/>MOTIE VAN DE LEDEN KLAVER EN PLOUMEN</text:h>
      <text:p text:style-name="ifm_p_ifm">Voorgesteld 23 september 2021</text:p>
      <text:p text:style-name="ifm_p_mt.3.76mm_ifm">De Kamer,</text:p>
      <text:p text:style-name="ifm_p_mt.3.76mm_ifm">gehoord de beraadslaging,</text:p>
      <text:p text:style-name="ifm_p_mt.3.76mm_ifm">constaterende dat Nederland niet op koers ligt om de klimaatdoelen te halen;</text:p>
      <text:p text:style-name="ifm_p_mt.3.76mm_ifm">overwegende dat de secretaris-generaal van de Verenigde Naties landen heeft opgeroepen om de klimaatnoodtoestand uit te roepen en dit reeds is gebeurd in landen als Japan, Frankrijk en Bangladesh;</text:p>
      <text:p text:style-name="ifm_p_mt.3.76mm_ifm">overwegende dat Urgenda en twaalf jongerenorganisaties hebben opgeroepen om een klimaat-OMT van onafhankelijke wetenschappers op te richten dat de overheid maandelijks gaat adviseren over de aanpak van de klimaatcrisis;</text:p>
      <text:p text:style-name="ifm_p_mt.3.76mm_ifm">roept de klimaatnoodtoestand uit;</text:p>
      <text:p text:style-name="ifm_p_mt.3.76mm_ifm">verzoekt het demissionaire kabinet, een klimaat-OMT op te laten richten dat de overheid maandelijks gaat adviseren over de aanpak van de klimaatcrisis;</text:p>
      <text:p text:style-name="ifm_p_mt.3.76mm_ifm">spreekt uit dat de Minister van Klimaat in het nieuwe kabinet doorzettingsmacht krijgt bij kabinetsplannen die niet in lijn zijn met de afgesproken klimaatdoelen;</text:p>
      <text:p text:style-name="ifm_p_mt.3.76mm_ifm">verzoekt het demissionaire kabinet, om al in 2022 grote vervuilers te belasten met een CO<text:span text:style-name="ifm_span_font.subscript_ifm">2</text:span>-heffing die geld oplevert en de opbrengsten te gebruiken voor een verlaging van de energiebelasting voor huishoudens;</text:p>
      <text:p text:style-name="ifm_p_mt.3.76mm_ifm">verzoekt het demissionaire kabinet, tevens de fiscale vrijstellingen voor grote vervuilers zo snel mogelijk met een concreet tijdpad af te bouwen en de opbrengsten hiervan te gebruiken voor een werkgarantiefonds om werknemers te begeleiden naar nieuw werk en nieuwe groene banen te creëren,</text:p>
      <text:p text:style-name="ifm_p_mt.3.76mm_ifm">en gaat over tot de orde van de dag.</text:p>
      <text:p text:style-name="ifm_p_mt.3.76mm_ifm">Klaver</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25<text:tab/><text:page-number text:select-page="current"/></text:p>
      </style:footer>
    </style:master-page>
    <style:master-page xmlns:sdu-fn="http://schema.sdu.nl/2011/07/functions" style:name="Landscape" style:page-layout-name="landscape-margin-text">
      <style:footer>
        <text:p text:style-name="footer">Tweede Kamer, vergaderjaar 2021-2022, 35 92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Klaver en Ploumen over oprichten van een ‘Klimaat OMT’ dat de overheid maandelijks gaat adviseren over de aanpak van de klimaatcrisis</dc:title>
    <meta:user-defined meta:name="OVERHEIDop.ParlID/DC.identifier">kst-35925-25</meta:user-defined>
    <meta:user-defined meta:name="OVERHEIDop.ondernummer">25</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de leden Klaver en Ploumen over oprichten van een ‘Klimaat OMT’ dat de overheid maandelijks gaat adviseren over de aanpak van de klimaatcrisis</meta:user-defined>
    <meta:user-defined meta:name="OVERHEIDop.indiener">E.M.J. Ploumen</meta:user-defined>
    <meta:user-defined meta:name="OVERHEIDop.indiener">J.F. Klaver</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de leden Klaver en Ploumen over oprichten van een ‘Klimaat OMT’ dat de overheid maandelijks gaat adviseren over de aanpak van de klimaat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