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48
      <text:tab/>MOTIE VAN DE LEDEN HEINEN EN GRINWIS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in het coalitieakkoord voor klimaat en stikstof twee nieuwe begrotingsfondsen worden gevormd voor investeringen tot en met 2035;</text:p>
      <text:p text:style-name="ifm_p_mt.3.76mm_ifm">overwegende dat het voor de houdbaarheid van de overheidsfinanciën van belang is dat deze begrotingsfondsen tijdelijk van aard zijn;</text:p>
      <text:p text:style-name="ifm_p_mt.3.76mm_ifm">verzoekt de regering een horizonbepaling voor beide fondsen op te nemen in beide instellingswetten zodat wettelijk verankerd is dat deze fondsen eindig zijn,</text:p>
      <text:p text:style-name="ifm_p_mt.3.76mm_ifm">en gaat over tot de orde van de dag.</text:p>
      <text:p text:style-name="ifm_p_mt.3.76mm_ifm">Hein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Heinen en Grinwis over het opnemen van een horizonbepaling voor de klimaat- en stikstoffondsen</dc:title>
    <meta:user-defined meta:name="OVERHEIDop.ParlID/DC.identifier">kst-35925-148</meta:user-defined>
    <meta:user-defined meta:name="OVERHEIDop.ondernummer">148</meta:user-defined>
    <meta:user-defined meta:name="DCTERMS.W3CDTF/DCTERMS.available">2022-02-24</meta:user-defined>
    <meta:user-defined meta:name="OVERHEIDop.KamerstukTypen/DC.type">Motie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Heinen en Grinwis over het opnemen van een horizonbepaling voor de klimaat- en stikstoffondsen</meta:user-defined>
    <meta:user-defined meta:name="OVERHEIDop.indiener">P.A. Grinwis</meta:user-defined>
    <meta:user-defined meta:name="OVERHEIDop.indiener">E. Hein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Nota over de toestand van ’s Rijks Financiën; Motie; Motie van de leden Heinen en Grinwis over het opnemen van een horizonbepaling voor de klimaat- en stikstoffond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