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2<text:tab/>Initiatiefnota van het lid Van den Berg over «Mondzorg: een goed begin is het halve werk»</text:h>
      <text:h text:style-name="ifm_p_font.bold_size.9.06pt_mt.18.8mm_indent.-58.5mm_ifm" text:outline-level="1">Nr. 4
      <text:tab/>MOTIE VAN HET LID VAN DEN HIL C.S.</text:h>
      <text:p text:style-name="ifm_p_ifm">Voorgesteld tijdens het Notaoverleg van 13 juni 2022</text:p>
      <text:p text:style-name="ifm_p_mt.3.76mm_ifm">De Kamer,</text:p>
      <text:p text:style-name="ifm_p_mt.3.76mm_ifm">gehoord de beraadslaging,</text:p>
      <text:p text:style-name="ifm_p_mt.3.76mm_ifm">overwegende dat het Capaciteitsorgaan sinds de eerste capaciteitsraming van mondzorg in 2009 adviseert om meer tandartsen op te leiden;</text:p>
      <text:p text:style-name="ifm_p_mt.3.76mm_ifm">constaterende dat in de komende tien jaar 36,5% van de tandartsen met pensioen zal gaan;</text:p>
      <text:p text:style-name="ifm_p_mt.3.76mm_ifm">constaterende dat de Nederlandse mondzorg in toenemende mate afhankelijk is geworden van tandartsen die zijn opgeleid in het buitenland;</text:p>
      <text:p text:style-name="ifm_p_mt.3.76mm_ifm">constaterende dat er grote regionale verschillen bestaan in de toegankelijkheid van mondzorg wegens regionale tekorten aan tandartsen;</text:p>
      <text:p text:style-name="ifm_p_mt.3.76mm_ifm">verzoekt de Minister van Volksgezondheid, Welzijn en Sport met de Minister van Onderwijs, Cultuur en Wetenschap in gesprek te gaan over mogelijkheden tot uitbreiding van de opleidingscapaciteit van de studie tandheelkunde en daarbij het belang van een evenwichtige regionale spreiding van tandartsen in acht te nemen,</text:p>
      <text:p text:style-name="ifm_p_mt.3.76mm_ifm">en gaat over tot de orde van de dag.</text:p>
      <text:p text:style-name="ifm_p_mt.3.76mm_ifm">Van den Hil</text:p>
      <text:p text:style-name="ifm_p_ifm">Werner</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2, nr. 4<text:tab/><text:page-number text:select-page="current"/></text:p>
      </style:footer>
    </style:master-page>
    <style:master-page xmlns:sdu-fn="http://schema.sdu.nl/2011/07/functions" style:name="Landscape" style:page-layout-name="landscape-margin-text">
      <style:footer>
        <text:p text:style-name="footer">Tweede Kamer, vergaderjaar 2021-2022, 35 8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Mondzorg: een goed begin is het halve werk”; Motie; Motie van het lid Van den Hil c.s. over uitbreiding van de opleidingscapaciteit van de studie tandheelkunde</dc:title>
    <meta:user-defined meta:name="OVERHEIDop.ParlID/DC.identifier">kst-35882-4</meta:user-defined>
    <meta:user-defined meta:name="OVERHEIDop.ondernummer">4</meta:user-defined>
    <meta:user-defined meta:name="DCTERMS.W3CDTF/DCTERMS.available">2022-06-14</meta:user-defined>
    <meta:user-defined meta:name="OVERHEIDop.KamerstukTypen/DC.type">Motie</meta:user-defined>
    <meta:user-defined meta:name="OVERHEIDop.dossiernummer">35882</meta:user-defined>
    <meta:user-defined meta:name="OVERHEIDop.configuratie">https://repository.officiele-overheidspublicaties.nl/MasterConfiguraties/MC-OEP-Kamerstuk-Web/1.3/xml/MC-OEP-Kamerstuk-Web.xml</meta:user-defined>
    <meta:user-defined meta:name="OVERHEIDop.documenttitel">Motie van het lid Van den Hil c.s. over uitbreiding van de opleidingscapaciteit van de studie tandheelkunde</meta:user-defined>
    <meta:user-defined meta:name="OVERHEIDop.indiener">F. Sahla</meta:user-defined>
    <meta:user-defined meta:name="OVERHEIDop.indiener">L.M. Werner</meta:user-defined>
    <meta:user-defined meta:name="OVERHEIDop.indiener">J. van den Hil</meta:user-defined>
    <meta:user-defined meta:name="OVERHEIDop.dossiertitel">Initiatiefnota van het lid Van den Berg over “Mondzorg: een goed begin is het halve 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Initiatiefnota van het lid Van den Berg over “Mondzorg: een goed begin is het halve werk”; Motie; Motie van het lid Van den Hil c.s. over uitbreiding van de opleidingscapaciteit van de studie tandheelku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