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0<text:tab/>AMENDEMENT VAN HET LID INGE VAN DIJK</text:h>
      <text:p text:style-name="ifm_p_ifm">Ontvangen 13 april 2022</text:p>
      <text:p text:style-name="ifm_p_mt.3.76mm_indent.0.13in_ifm">De ondergetekende stelt het volgende amendement voor:</text:p>
      <text:h text:style-name="ifm_p_mt.5.08mm_ifm" text:outline-level="2">I</text:h>
      <text:p text:style-name="ifm_p_mt.3.76mm_indent.0.13in_ifm">In het opschrift wordt na «vitale aanbieders» ingevoegd «, beheerders van bedrijfscampussen».</text:p>
      <text:h text:style-name="ifm_p_mt.5.08mm_ifm" text:outline-level="2">II</text:h>
      <text:p text:style-name="ifm_p_mt.3.76mm_indent.0.13in_ifm">In de beweegreden wordt na «vitale aanbieders» ingevoegd «, beheerders van bedrijfscampussen».</text:p>
      <text:h text:style-name="ifm_p_mt.5.08mm_ifm" text:outline-level="2">III</text:h>
      <text:p text:style-name="ifm_p_mt.3.76mm_indent.0.13in_ifm">In artikel 1 wordt in de alfabetische volgorde wordt ingevoegd:</text:p>
      <text:p text:style-name="ifm_p_indent.0.13in_ifm"> <text:span text:style-name="ifm_span_font.italic_ifm">beheerder van een bedrijfscampus:</text:span> onderneming die een terrein beheert waarop een verzameling van ondernemingen actief is en waar publiek-privaat wordt samengewerkt aan technologieën en toepassingen die van economisch en strategisch belang zijn voor Nederland;</text:p>
      <text:h text:style-name="ifm_p_mt.5.08mm_ifm" text:outline-level="2">IV</text:h>
      <text:p text:style-name="ifm_p_mt.3.76mm_indent.0.13in_ifm">Artikel 2 wordt als volgt gewijzigd:</text:p>
      <text:p text:style-name="ifm_p_mt.3.76mm_indent.0.13in_ifm">1.<text:s/>In de aanhef wordt na «vitale aanbieder» ingevoegd «of beheerder van een bedrijfscampus».</text:p>
      <text:p text:style-name="ifm_p_mt.3.76mm_indent.0.13in_ifm">2.<text:s/>In onderdeel d, onder 1, wordt na «vitale aanbieder» ingevoegd «of beheerder van een bedrijfscampus».</text:p>
      <text:p text:style-name="ifm_p_mt.3.76mm_indent.0.13in_ifm">3.<text:s/>In onderdeel e wordt na «vitale aanbieder» ingevoegd «of beheerder van een bedrijfscampus».</text:p>
      <text:h text:style-name="ifm_p_mt.5.08mm_ifm" text:outline-level="2">V</text:h>
      <text:p text:style-name="ifm_p_mt.3.76mm_indent.0.13in_ifm">In artikel 6 wordt na «vitale aanbieder» telkens ingevoegd «of beheerder van een bedrijfscampus».</text:p>
      <text:h text:style-name="ifm_p_mt.5.08mm_ifm" text:outline-level="2">VI</text:h>
      <text:p text:style-name="ifm_p_mt.3.76mm_indent.0.13in_ifm">In artikel 27, vijfde lid, wordt na «artikel 8,» ingevoegd «dan wel beheerders van andere bedrijfscampussen,».</text:p>
      <text:h text:style-name="ifm_p_mt.5.08mm_ifm" text:outline-level="2">VII</text:h>
      <text:p text:style-name="ifm_p_mt.3.76mm_indent.0.13in_ifm">In artikel 58, vierde lid, wordt onder het vervallen van «of» aan het slot van onderdeel a en onder vervanging van de punt aan het slot van onderdeel b door «; of» een onderdeel toegevoegd, luidende:</text:p>
      <text:p text:style-name="ifm_p_indent.0.13in_ifm">c.  zijnde een beheerder van een bedrijfscampus.</text:p>
      <text:h text:style-name="ifm_p_font.bold_mt.5.08mm_page.keep-with-next_ifm" text:outline-level="2">Toelichting</text:h>
      <text:p text:style-name="ifm_p_mt.4.23mm_indent.0.13in_ifm">Dit amendement strekt ertoe de reikwijdte van het wetsvoorstel te verbreden, zodat ook verwervingsactiviteiten gericht op de beheerder van een bedrijfscampus aan een veiligheidstoets vooraf kunnen worden onderworpen.</text:p>
      <text:p text:style-name="ifm_p_mt.3.76mm_indent.0.13in_ifm">Aanleiding voor dit amendement is de verkoop van de High Tech Campus Eindhoven aan een Singaporees staatsbedrijf, een overname die niet van tevoren was getoetst. De indiener vindt dit onwenselijk.</text:p>
      <text:p text:style-name="ifm_p_mt.3.76mm_indent.0.13in_ifm">De indiener is van mening dat innovatie een publiek belang is en bedrijfscampussen, waar publiek-privaat wordt samengewerkt aan technologieën en toepassingen die van economisch en strategisch belang zijn voor Nederland, moeten worden beschermd tegen ongewenste overnames en dat toetsing vooraf hiervoor van belang is.</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0<text:tab/><text:page-number text:select-page="current"/></text:p>
      </style:footer>
    </style:master-page>
    <style:master-page xmlns:sdu-fn="http://schema.sdu.nl/2011/07/functions" style:name="Landscape" style:page-layout-name="landscape-margin-text">
      <style:footer>
        <text:p text:style-name="footer">Tweede Kamer, vergaderjaar 2021-2022, 35 8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Inge van Dijk over beheerders van bedrijfscampussen onder de reikwijdte van het wetsvoorstel brengen</dc:title>
    <meta:user-defined meta:name="OVERHEIDop.ParlID/DC.identifier">kst-35880-10</meta:user-defined>
    <meta:user-defined meta:name="OVERHEIDop.ondernummer">10</meta:user-defined>
    <meta:user-defined meta:name="DCTERMS.W3CDTF/DCTERMS.available">2022-06-09</meta:user-defined>
    <meta:user-defined meta:name="OVERHEIDop.KamerstukTypen/DC.type">Amendement</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Amendement van het lid Inge van Dijk over beheerders van bedrijfscampussen onder de reikwijdte van het wetsvoorstel brengen</meta:user-defined>
    <meta:user-defined meta:name="OVERHEIDop.indiener">I. (Inge) van Dij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Inge van Dijk over beheerders van bedrijfscampussen onder de reikwijdte van het wetsvoorstel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