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1<text:tab/>AMENDEMENT VAN HET LID SNELLER</text:h>
      <text:p text:style-name="ifm_p_ifm">Ontvangen 10 februari 2022</text:p>
      <text:p text:style-name="ifm_p_mt.3.76mm_indent.0.13in_ifm">De ondergetekende stelt het volgende amendement voor:</text:p>
      <text:p text:style-name="ifm_p_mt.3.76mm_indent.0.13in_ifm">In artikel I wordt in het voorgestelde artikel 557, eerste lid, na «de officier van justitie, » ingevoegd «na een daartoe verkregen machtiging van de rechter-commissaris, ».</text:p>
      <text:h text:style-name="ifm_p_font.bold_mt.5.08mm_page.keep-with-next_ifm" text:outline-level="2">Toelichting</text:h>
      <text:p text:style-name="ifm_p_mt.4.23mm_indent.0.13in_ifm">Dit amendement regelt dat bij de inzet van de bevoegdheid uit artikel 557 ook voor de periode van drie dagen een machtiging van de rechter-commissaris nodig is.</text:p>
      <text:p text:style-name="ifm_p_mt.3.76mm_indent.0.13in_ifm">De bevoegdheid die artikel 557 in het leven roept, maakt forse inbreuk op de persoonlijke levenssfeer van betrokkenen. De overheid krijgt toegang tot vele persoonlijke gegevens. Die zullen niet alleen betrekking hebben op het leven van verdachte, maar ook de levens van derden waarmee de verdachte communiceert. Dergelijke inbreuken op de privacy rechtvaardigen een stevige toets bij de inzet van deze bevoegdheden. Naar de mening van indiener wordt daar in dit geval het beste in voorzien door altijd toestemming van de rechter-commissaris te vereisen. Verschillende organisaties, zoals de Nederlandse Orde van Advocaten en Bits of Freedom, hebben zich in de consultatiefase ook op dit standpunt gesteld.</text:p>
      <text:p text:style-name="ifm_p_mt.3.76mm_indent.0.13in_ifm">Dit amendement strekt er tevens toe buiten twijfel te stellen dat de bevoegdheid die met artikel 557 in het leven wordt geroepen niet in strijd is met de voorgestelde wijziging van artikel 13 van de Grondwet die een stevigere bescherming van het communicatiegeheim biedt en naar verwachting gedurende de looptijd van onderhavig wetsvoorstel in werking zal treden.<text:note text:id="ID-1017781-d37e97" text:note-class="footnote"><text:note-citation text:label="1 ">1</text:note-citation><text:note-body><text:p text:style-name="ifm_p_font.normal_size.6.93pt_mt..5mm_indent.-0.1161in_mleft.0.1161in_ifm">Kamerstukken II, 2013–14, 33 989, nr. 2.</text:p></text:note-body></text:note></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1<text:tab/><text:page-number text:select-page="current"/></text:p>
      </style:footer>
    </style:master-page>
    <style:master-page xmlns:sdu-fn="http://schema.sdu.nl/2011/07/functions" style:name="Landscape" style:page-layout-name="landscape-margin-text">
      <style:footer>
        <text:p text:style-name="footer">Tweede Kamer, vergaderjaar 2021-2022, 35 86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Amendement van het lid Sneller over een machtiging van de rechter-commissaris voor de eerste drie dagen bij artikel 557</dc:title>
    <meta:user-defined meta:name="OVERHEIDop.ParlID/DC.identifier">kst-35869-21</meta:user-defined>
    <meta:user-defined meta:name="OVERHEIDop.ondernummer">21</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mendement van het lid Sneller over een machtiging van de rechter-commissaris voor de eerste drie dagen bij artikel 557</meta:user-defined>
    <meta:user-defined meta:name="OVERHEIDop.indiener">J.C. Sneller</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het Wetboek van Strafvordering ter bevordering van innovatie van verschillende onderwerpen in het kader van de modernisering van het Wetboek van Strafvordering (Innovatiewet Strafvordering); Amendement; Amendement van het lid Sneller over een machtiging van de rechter-commissaris voor de eerste drie dagen bij artikel 5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