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tab/>Voorjaarsnota 2021</text:h>
      <text:h text:style-name="ifm_p_font.bold_size.9.06pt_mt.18.8mm_indent.-58.5mm_ifm" text:outline-level="1">Nr. 12
      <text:tab/>MOTIE VAN HET LID STOFFER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het Strategisch Plan Verkeersveiligheid kan bijdragen aan het verbeteren van de verkeersveiligheid en dat de maatregelen uit de eerste tranche uiterlijk in 2021 geïmplementeerd moeten worden;</text:p>
      <text:p text:style-name="ifm_p_mt.3.76mm_ifm">overwegende dat gemeenten mede door de coronacrisis soms vertraging hebben opgelopen bij het implementeren van maatregelen, waardoor de voortgang van projecten in gevaar kan komen;</text:p>
      <text:p text:style-name="ifm_p_mt.3.76mm_ifm">verzoekt de regering, de bestedingstermijn van maatregelen uit toegewezen projecten uit de eerste tranche van het SPV te verlengen van 2021 naar eind 2022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1; Motie; Motie van het lid Stoffer over de SPV-bestedingstermijn verlengen naar eind 2022</dc:title>
    <meta:user-defined meta:name="OVERHEIDop.ParlID/DC.identifier">kst-35850-12</meta:user-defined>
    <meta:user-defined meta:name="OVERHEIDop.ondernummer">12</meta:user-defined>
    <meta:user-defined meta:name="DCTERMS.W3CDTF/DCTERMS.available">2021-07-07</meta:user-defined>
    <meta:user-defined meta:name="OVERHEIDop.KamerstukTypen/DC.type">Motie</meta:user-defined>
    <meta:user-defined meta:name="OVERHEIDop.dossiernummer">35850</meta:user-defined>
    <meta:user-defined meta:name="OVERHEIDop.documenttitel">Motie van het lid Stoffer over de SPV-bestedingstermijn verlengen naar eind 2022</meta:user-defined>
    <meta:user-defined meta:name="OVERHEIDop.indiener">C. Stoffer</meta:user-defined>
    <meta:user-defined meta:name="OVERHEIDop.dossiertitel">Voorjaarsnota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Voorjaarsnota 2021; Motie; Motie van het lid Stoffer over de SPV-bestedingstermijn verlengen naar eind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