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17
      <text:tab/>MOTIE VAN HET LID VAN HOUWELINGEN</text:h>
      <text:p text:style-name="ifm_p_ifm">Voorgesteld tijdens het Wetgevingsoverleg van 23 juni 2021</text:p>
      <text:p text:style-name="ifm_p_mt.3.76mm_ifm">De Kamer,</text:p>
      <text:p text:style-name="ifm_p_mt.3.76mm_ifm">gehoord de beraadslaging,</text:p>
      <text:p text:style-name="ifm_p_mt.3.76mm_ifm">constaterende dat de financiële huishouding binnen het Ministerie van Volksgezondheid, Welzijn en Sport onvoldoende is geweest in de afgelopen jaren;</text:p>
      <text:p text:style-name="ifm_p_mt.3.76mm_ifm">roept de regering op, door het Ministerie van Financiën met onmiddellijke ingang verscherpt financieel toezicht te laten plaatsvinden op het financieel beheer en verantwoording met betrekking tot de coronacrisis door het Ministerie van VWS,</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17<text:tab/><text:page-number text:select-page="current"/></text:p>
      </style:footer>
    </style:master-page>
    <style:master-page xmlns:sdu-fn="http://schema.sdu.nl/2011/07/functions" style:name="Landscape" style:page-layout-name="landscape-margin-text">
      <style:footer>
        <text:p text:style-name="footer">Tweede Kamer, vergaderjaar 2020-2021, 35 83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Motie van het lid Van Houwelingen over onmiddellijk verscherpt financieel toezicht op beheer en verantwoording rondom de coronacrisis</dc:title>
    <meta:user-defined meta:name="OVERHEIDop.ParlID/DC.identifier">kst-35830-XVI-17</meta:user-defined>
    <meta:user-defined meta:name="OVERHEIDop.ondernummer">17</meta:user-defined>
    <meta:user-defined meta:name="DCTERMS.W3CDTF/DCTERMS.available">2021-06-28</meta:user-defined>
    <meta:user-defined meta:name="OVERHEIDop.KamerstukTypen/DC.type">Motie</meta:user-defined>
    <meta:user-defined meta:name="OVERHEIDop.dossiernummer">35830-XVI</meta:user-defined>
    <meta:user-defined meta:name="OVERHEIDop.documenttitel">Motie van het lid Van Houwelingen over onmiddellijk verscherpt financieel toezicht op beheer en verantwoording rondom de coronacrisis</meta:user-defined>
    <meta:user-defined meta:name="OVERHEIDop.indiener">P. van Houwelingen</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Jaarverslag en slotwet Ministerie van Volksgezondheid, Welzijn en Sport 2020; Motie; Motie van het lid Van Houwelingen over onmiddellijk verscherpt financieel toezicht op beheer en verantwoording rondom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