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17
      <text:tab/>MOTIE VAN HET LID BOSWIJK</text:h>
      <text:p text:style-name="ifm_p_ifm">Voorgesteld 8 juli 2021</text:p>
      <text:p text:style-name="ifm_p_mt.3.76mm_ifm">De Kamer,</text:p>
      <text:p text:style-name="ifm_p_mt.3.76mm_ifm">gehoord de beraadslaging,</text:p>
      <text:p text:style-name="ifm_p_mt.3.76mm_ifm">constaterende dat er momenteel twee opties zijn, namelijk dat er sprake is van landbouwgrond of van natuurgrond;</text:p>
      <text:p text:style-name="ifm_p_mt.3.76mm_ifm">overwegende dat voor de toekomst van de landbouw in Nederland het van belang is dat landbouw en natuur dichter bij elkaar worden gebracht;</text:p>
      <text:p text:style-name="ifm_p_mt.3.76mm_ifm">overwegende dat boeren wel aan natuurbeheer willen doen maar ook de agrarische waarde van de grond willen behouden;</text:p>
      <text:p text:style-name="ifm_p_mt.3.76mm_ifm">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text:p>
      <text:p text:style-name="ifm_p_mt.3.76mm_ifm">verzoekt de regering, om dit voorstel voor de begrotingsbehandeling naar de Kamer te stur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17<text:tab/><text:page-number text:select-page="current"/></text:p>
      </style:footer>
    </style:master-page>
    <style:master-page xmlns:sdu-fn="http://schema.sdu.nl/2011/07/functions" style:name="Landscape" style:page-layout-name="landscape-margin-text">
      <style:footer>
        <text:p text:style-name="footer">Tweede Kamer, vergaderjaar 2020-2021, 35 830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het lid Boswijk over een voorstel uitwerken voor een derde optie waarbij landbouwgrond in natuurlijk beheer komt</dc:title>
    <meta:user-defined meta:name="OVERHEIDop.ParlID/DC.identifier">kst-35830-XIV-17</meta:user-defined>
    <meta:user-defined meta:name="OVERHEIDop.ondernummer">17</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het lid Boswijk over een voorstel uitwerken voor een derde optie waarbij landbouwgrond in natuurlijk beheer komt</meta:user-defined>
    <meta:user-defined meta:name="OVERHEIDop.indiener">D.G. Boswijk</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het lid Boswijk over een voorstel uitwerken voor een derde optie waarbij landbouwgrond in natuurlijk beheer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