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2
      <text:tab/>MOTIE VAN HET LID STOFFER</text:h>
      <text:p text:style-name="ifm_p_ifm">Voorgesteld 9 juni 2021</text:p>
      <text:p text:style-name="ifm_p_mt.3.76mm_ifm">De Kamer,</text:p>
      <text:p text:style-name="ifm_p_mt.3.76mm_ifm">gehoord de beraadslaging,</text:p>
      <text:p text:style-name="ifm_p_mt.3.76mm_ifm">constaterende dat de Algemene Rekenkamer (ARK) al drie jaar wijst op tekortkomingen in (het inzicht in) de staat van onderhoud van het vastgoed bij Defensie, en dat de ARK dit beoordeelt als een «ernstige onvolkomenheid»;</text:p>
      <text:p text:style-name="ifm_p_mt.3.76mm_ifm">overwegende dat dit een buitengewone en groeiende druk op het Defensiebudget vormt;</text:p>
      <text:p text:style-name="ifm_p_mt.3.76mm_ifm">overwegende dat verbetering van (het inzicht in) de staat en het onderhoud van vastgoed bij Defensie daarom onontbeerlijk is, en dat dit naast ondersteuning door het Rijksvastgoedbedrijf ook meer financiële middelen vereist;</text:p>
      <text:p text:style-name="ifm_p_mt.3.76mm_ifm">verzoekt de regering:</text:p>
      <text:p text:style-name="ifm_p_indent.-5mm_mleft.5mm_ifm">–<text:tab/>het inzicht in de staat en het onderhoud van het Defensievastgoed te verbeteren en daarnaast de staat van het Defensievastgoed zo snel mogelijk te verbeteren;</text:p>
      <text:p text:style-name="ifm_p_indent.-5mm_mleft.5mm_ifm">–<text:tab/>de Kamer voor Verantwoordingsdag 2022 over de voortgaande resultaten te informeren;</text:p>
      <text:p text:style-name="ifm_p_indent.-5mm_mleft.5mm_ifm">–<text:tab/>de Kamer voor de behandeling van de Defensiebegroting voor 2022 tussentijds inzicht te verschaffen in de stand van de reeds ondernomen acties, en inzicht te verschaffen in de (additionele) middelen die nodig zijn voor de verbetering van (het inzicht in) de staat en het onderhoud van het vastgoed bij Defensie,</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2<text:tab/><text:page-number text:select-page="current"/></text:p>
      </style:footer>
    </style:master-page>
    <style:master-page xmlns:sdu-fn="http://schema.sdu.nl/2011/07/functions" style:name="Landscape" style:page-layout-name="landscape-margin-text">
      <style:footer>
        <text:p text:style-name="footer">Tweede Kamer, vergaderjaar 2020-2021, 35 83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Stoffer over staat en onderhoud van het Defensievastgoed</dc:title>
    <meta:user-defined meta:name="OVERHEIDop.ParlID/DC.identifier">kst-35830-22</meta:user-defined>
    <meta:user-defined meta:name="OVERHEIDop.ondernummer">22</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Stoffer over staat en onderhoud van het Defensievastgoed</meta:user-defined>
    <meta:user-defined meta:name="OVERHEIDop.indiener">C. Stoffer</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Stoffer over staat en onderhoud van het Defensie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