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34
      <text:tab/>MOTIE VAN HET LID AGEM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verzoekt de regering de gespecificeerde toestemming wettelijk te verank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; Motie van het lid Agema over het wettelijk verankeren van de gespecificeerde toestemming</dc:title>
    <meta:user-defined meta:name="OVERHEIDop.ParlID/DC.identifier">kst-35824-34</meta:user-defined>
    <meta:user-defined meta:name="OVERHEIDop.ondernummer">34</meta:user-defined>
    <meta:user-defined meta:name="DCTERMS.W3CDTF/DCTERMS.available">2022-09-15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wettelijk verankeren van de gespecificeerde toestemming</meta:user-defined>
    <meta:user-defined meta:name="OVERHEIDop.indiener">M. Agema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Regels inzake het elektronisch delen en benaderen van gegevens tussen zorgverleners in aangewezen gegevensuitwisselingen (Wet elektronische gegevensuitwisseling in de zorg); Motie; Motie van het lid Agema over het wettelijk verankeren van de gespecificeerde toestem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