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0<text:tab/>AMENDEMENT VAN HET LID VAN DEN BERG</text:h>
      <text:p text:style-name="ifm_p_ifm">Ontvangen 15 maart 2022</text:p>
      <text:p text:style-name="ifm_p_mt.3.76mm_indent.0.13in_ifm">De ondergetekende stelt het volgende amendement voor:</text:p>
      <text:p text:style-name="ifm_p_mt.3.76mm_indent.0.13in_ifm">Artikel 1.5 vervalt.</text:p>
      <text:h text:style-name="ifm_p_font.bold_mt.5.08mm_page.keep-with-next_ifm" text:outline-level="2">Toelichting</text:h>
      <text:p text:style-name="ifm_p_mt.4.23mm_indent.0.13in_ifm">In het wetsvoorstel is in artikel 1.5 opgenomen dat de Wegiz niet van toepassing is op de zorg in justitiële inrichtingen, forensische zorg en militaire gezondheidszorg. De regering geeft aan dat dit zo geregeld wordt omdat zorg in strafrechtelijk kader een bijzondere afweging vergt vanwege het veiligheidsaspect, waardoor de gegevensoverdracht soms anders dient te verlopen dan in de reguliere zorg. De indiener ondersteunt deze gedachte niet. Gegevensuitwisselingen in de zorg moeten naar haar mening sowieso aan de hoogste eisen rondom beveiliging en privacybescherming voldoen. Dat is in de reguliere zorg niet anders dan in justitiële inrichtingen, forensische zorg en militaire gezondheidszorg. Dit amendement regelt daarom dat de uitzondering voor deze vormen van zorg komt te vervall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0<text:tab/><text:page-number text:select-page="current"/></text:p>
      </style:footer>
    </style:master-page>
    <style:master-page xmlns:sdu-fn="http://schema.sdu.nl/2011/07/functions" style:name="Landscape" style:page-layout-name="landscape-margin-text">
      <style:footer>
        <text:p text:style-name="footer">Tweede Kamer, vergaderjaar 2021-2022, 35 8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het laten vervallen van de uitzondering voor zorg in strafrechtelijk kader</dc:title>
    <meta:user-defined meta:name="OVERHEIDop.ParlID/DC.identifier">kst-35824-10</meta:user-defined>
    <meta:user-defined meta:name="OVERHEIDop.ondernummer">10</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het laten vervallen van de uitzondering voor zorg in strafrechtelijk kader</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egels inzake het elektronisch delen en benaderen van gegevens tussen zorgverleners in aangewezen gegevensuitwisselingen (Wet elektronische gegevensuitwisseling in de zorg); Amendement; Amendement van het lid Van den Berg over het laten vervallen van de uitzondering voor zorg in strafrechtelijk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