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08-D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808<text:tab/>Wijziging van de Wet publieke gezondheid vanwege de invoering van aanvullende tijdelijke maatregelen voor het internationaal personenverkeer in verband met de bestrijding van de epidemie van covid-19</text:h>
      <text:h text:style-name="ifm_p_font.bold_size.9.06pt_mt.18.8mm_indent.-58.5mm_ifm" text:outline-level="1">
         D<text:tab/>MOTIE VAN HET LID KARAKUS C.S.</text:h>
      <text:p text:style-name="ifm_p_ifm">Voorgesteld 25 mei 2021</text:p>
      <text:p text:style-name="ifm_p_mt.3.76mm_ifm">De Kamer,</text:p>
      <text:p text:style-name="ifm_p_mt.3.76mm_ifm">gehoord de beraadslaging,</text:p>
      <text:p text:style-name="ifm_p_mt.3.76mm_ifm">overwegende dat de regering ter voorkoming van verdere verspreiding van het coronavirus en mogelijke mutaties aanvullende maatregelen wil nemen voor inreizigers uit hoogrisicogebieden, waaronder het opleggen van een quarantaineplicht;</text:p>
      <text:p text:style-name="ifm_p_mt.3.76mm_ifm">constaterende dat de eerder geadviseerde vormen van quarantaine slecht nageleefd worden;</text:p>
      <text:p text:style-name="ifm_p_mt.3.76mm_ifm">constaterende dat het OMT stelt dat vooraf testen met een goed nageleefde quarantaineplicht gelijkwaardig is aan een vliegverbod;</text:p>
      <text:p text:style-name="ifm_p_mt.3.76mm_ifm">overwegende dat de effectiviteit van de quarantaineplicht nauw samenhangt met de naleving van de plicht;</text:p>
      <text:p text:style-name="ifm_p_mt.3.76mm_ifm">overwegende dat de zwaarte van het handhavings- en sanctioneringsregime effect heeft op de nalevingsbereidheid van de plicht;</text:p>
      <text:p text:style-name="ifm_p_mt.3.76mm_ifm">van mening dat de afschrikwekkende werking van de in het wetsvoorstel 35 808 (art. 58v, lid 2; art. 68v, lid 2) opgenomen maximale bestuurlijke boetes laag is;</text:p>
      <text:p text:style-name="ifm_p_mt.3.76mm_ifm">verzoekt de regering zorg te dragen voor de beschikbaarheid van voldoende controle- en handhavingscapaciteit, om ten minste 90%, en zo mogelijk 100%, van de inreizigers uit hoogrisicogebieden te controleren,</text:p>
      <text:p text:style-name="ifm_p_mt.3.76mm_ifm">en gaat over tot de orde van de dag.</text:p>
      <text:p text:style-name="ifm_p_mt.3.76mm_ifm">Karakus</text:p>
      <text:p text:style-name="ifm_p_ifm"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808, D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808, D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publieke gezondheid vanwege de invoering van aanvullende tijdelijke maatregelen voor het internationaal personenverkeer in verband met de bestrijding van de epidemie van covid-19; Motie van het lid Karakus c.s. over voldoende capaciteit voor de controle van inreizigers uit hoogrisicogebieden</dc:title>
    <meta:user-defined meta:name="OVERHEIDop.ParlID/DC.identifier">kst-35808-D</meta:user-defined>
    <meta:user-defined meta:name="OVERHEIDop.ondernummer">D</meta:user-defined>
    <meta:user-defined meta:name="DCTERMS.W3CDTF/DCTERMS.available">2021-05-27</meta:user-defined>
    <meta:user-defined meta:name="OVERHEIDop.KamerstukTypen/DC.type">Motie</meta:user-defined>
    <meta:user-defined meta:name="OVERHEIDop.dossiernummer">35808</meta:user-defined>
    <meta:user-defined meta:name="OVERHEIDop.documenttitel">Motie van het lid Karakus c.s. over voldoende capaciteit voor de controle van inreizigers uit hoogrisicogebieden</meta:user-defined>
    <meta:user-defined meta:name="OVERHEIDop.indiener"/>
    <meta:user-defined meta:name="DCTERMS.alternative"/>
    <meta:user-defined meta:name="OVERHEIDop.vergaderjaar">2020-2021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Wet publieke gezondheid vanwege de invoering van aanvullende tijdelijke maatregelen voor het internationaal personenverkeer in verband met de bestrijding van de epidemie van covid-19; Motie van het lid Karakus c.s. over voldoende capaciteit voor de controle van inreizigers uit hoogrisicogebi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DCTERMS.W3CDTF/DCTERMS.issued">2021-05-25</meta:user-defined>
    <meta:user-defined meta:name="OVERHEIDop.dossiertitel">Wijziging van de Wet publieke gezondheid vanwege de invoering van aanvullende tijdelijke maatregelen voor het internationaal personenverkeer in verband met de bestrijding van de epidemie van covid-19</meta:user-defined>
    <meta:user-defined meta:name="OVERHEIDop.indiener">Karakus</meta:user-defined>
    <meta:user-defined meta:name="OVERHEIDop.versieInformatie"/>
  </office:meta>
</office:document-meta>
</file>