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tijdelijke maatregelen voor het internationaal personenverkeer in verband met de bestrijding van de epidemie van covid-19</text:h>
      <text:h text:style-name="ifm_p_font.bold_size.9.06pt_mt.18.8mm_indent.-58.5mm_ifm" text:outline-level="1">
         A<text:tab/>GEWIJZIGD VOORSTEL VAN WET</text:h>
      <text:p text:style-name="ifm_p_ifm">11 me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publieke gezondheid te wijzigen in verband met de invoering van aanvullende tijdelijke maatregelen voor het internationaal personenverkeer in verband met de bestrijding van de epidemie van covid-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wordt in de alfabetische volgorde ingevoegd:</text:p>
      <text:p text:style-name="ifm_p_indent.0.13in_ifm"> <text:span text:style-name="ifm_span_font.italic_ifm">thuisquarantaine:</text:span> de krachtens artikel 58nb of 58nh geldende verplichting voor een reiziger om op een bepaalde locatie te verblijven in verband met de bestrijding van de epidemie;</text:p>
      <text:p text:style-name="ifm_p_mt.3.76mm_indent.no_ifm">Aa</text:p>
      <text:p text:style-name="ifm_p_mt.3.76mm_indent.0.13in_ifm">Na artikel 58e wordt een artikel ingevoegd, luidende:</text:p>
      <text:h text:style-name="ifm_p_font.bold_mt.5.08mm_page.keep-with-next_ifm" text:outline-level="2">Artikel<text:s/>58ea<text:s/></text:h>
      <text:p text:style-name="ifm_p_mt.4.23mm_indent.0.13in_ifm">1.  Bij ministeriële regeling worden regels gesteld ter zake van de aanwijzing van gebieden door Onze Minister, bedoeld in de artikelen 58nb, 58nh, 58p en 58pa, waarbij onderscheid kan worden gemaakt tussen:</text:p>
      <text:p text:style-name="ifm_p_indent.0.13in_ifm">a.  hoogrisicogebieden, zijnde gebieden ter zake waarvan uitsluitend de verplichting van artikel 58p of 58pa geldt;</text:p>
      <text:p text:style-name="ifm_p_indent.0.13in_ifm">b.  zeer hoogrisicogebieden en uitzonderlijk hoogrisicogebieden, zijnde gebieden ter zake waarvan zowel de verplichting van artikel 58p of 58pa als de verplichting van artikel 58nb of 58nh geldt, maar ten aanzien waarvan onderscheid kan worden gemaakt bij de categorieën van personen die van deze verplichtingen kunnen worden uitgezonderd.</text:p>
      <text:p text:style-name="ifm_p_indent.0.13in_ifm">2.  De regels, bedoeld in het eerste lid, behelzen in ieder geval de volgende indicatoren:</text:p>
      <text:p text:style-name="ifm_p_indent.0.13in_ifm">a.  de incidentie van het virus SARS-CoV-2 in een gebied;</text:p>
      <text:p text:style-name="ifm_p_indent.0.13in_ifm">b.  de incidentie van zorgwekkende varianten van het virus SARS-CoV-2 in een gebied;</text:p>
      <text:p text:style-name="ifm_p_indent.0.13in_ifm">c.  het ontbreken van gegevens over de epidemiologische situatie rond het virus SARS-CoV-2 in een gebied.</text:p>
      <text:p text:style-name="ifm_p_mt.3.76mm_indent.no_ifm">B</text:p>
      <text:p text:style-name="ifm_p_mt.3.76mm_indent.0.13in_ifm">Na artikel 58n worden zeven artikelen ingevoegd, luidende:</text:p>
      <text:h text:style-name="ifm_p_font.bold_mt.5.08mm_page.keep-with-next_ifm" text:outline-level="2">Artikel<text:s/>58nb<text:s/>Quarantaineplicht Europees Nederland</text:h>
      <text:p text:style-name="ifm_p_mt.4.23mm_indent.0.13in_ifm">1.  Degene die het Europese deel van Nederland inreist en voor inreis heeft verbleven in een door Onze Minister aangewezen gebied in het buitenland of, indien door Onze Minister aangewezen, in Bonaire, Sint Eustatius of Saba, gaat onverwijld na inreis gedurende een ononderbroken periode van een bij ministeriële regeling te bepalen aantal dagen in thuisquarantaine op zijn woonadres of het krachtens artikel 58ne opgegeven adres van een verblijfplaats.</text:p>
      <text:p text:style-name="ifm_p_indent.0.13in_ifm">2.  Het bij ministeriële regeling te bepalen aantal dagen van de thuisquarantaine bedraagt ten hoogste 14 dagen.</text:p>
      <text:p text:style-name="ifm_p_indent.0.13in_ifm">3.  In afwijking van het eerste lid, eindigt de periode van thuisquarantaine op het moment dat de betrokkene beschikt over een testuitslag waaruit blijkt dat hij zich na het verstrijken van een bij ministeriële regeling te bepalen aantal dagen na het moment van inreis heeft laten testen en op het moment van testen niet was geïnfecteerd met het virus SARS-CoV-2. De betrokkene bewaart de testuitslag gedurende het resterende aantal dagen van de periode, bedoeld in het eerste lid, en toont deze op verzoek aan een toezichthouder.</text:p>
      <text:p text:style-name="ifm_p_indent.0.13in_ifm">4.  Gedurende de periode van thuisquarantaine is de betrokkene in het kader van de op hem rustende verplichting tot het verlenen van medewerking aan een toezichthouder, bedoeld in artikel 5:20, eerste lid, van de Algemene wet bestuursrecht, gehouden om bereikbaar te zijn voor een toezichthouder.</text:p>
      <text:p text:style-name="ifm_p_indent.0.13in_ifm">5.  De verplichting van het eerste lid is niet of niet langer van toepassing ingeval van en voor de duur van een noodsituatie als gevolg waarvan de betrokkene genoodzaakt is zich aan thuisquarantaine te onttrekken.</text:p>
      <text:p text:style-name="ifm_p_indent.0.13in_ifm">6.  De verplichting van het eerste lid mag uitsluitend worden onderbroken ten behoeve van en voor de duur van het laten testen op infectie met het virus SARS-CoV-2.</text:p>
      <text:p text:style-name="ifm_p_indent.0.13in_ifm">7.  Bij ministeriële regeling worden nadere eisen gesteld aan de test, bedoeld in het derde lid,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8.  Bij ministeriële regeling kunnen nadere regels worden gesteld omtrent het bepaalde in het eerste en derde lid.</text:p>
      <text:p text:style-name="ifm_p_indent.0.13in_ifm">9.  Dit artikel laat de toepassing van artikel 35 onverlet.</text:p>
      <text:h text:style-name="ifm_p_font.bold_mt.5.08mm_page.keep-with-next_ifm" text:outline-level="2">Artikel<text:s/>58nc<text:s/>Uitzonderingen quarantaineplicht</text:h>
      <text:p text:style-name="ifm_p_mt.4.23mm_indent.0.13in_ifm">1.  De verplichting, bedoeld in artikel 58nb, eerste lid, is niet van toepassing op:</text:p>
      <text:p text:style-name="ifm_p_indent.0.13in_ifm">a.  personen die na inreis korter dan een bij ministeriële regeling te bepalen aantal uren in Nederland zullen verblijven;</text:p>
      <text:p text:style-name="ifm_p_indent.0.13in_ifm">b.  personen die korter dan een bij ministeriële regeling te bepalen aantal uren in een krachtens artikel 58nb, eerste lid, aangewezen gebied hebben verbleven of ingeval van een overschrijding van dat aantal uren uitsluitend op doorreis waren en in dat verband noodzakelijke tussenstops hebben gemaakt waarbij het vervoermiddel slechts kort is verlaten of een overstap hebben gemaakt waarbij de overstapplaats niet is verlaten;</text:p>
      <text:p text:style-name="ifm_p_indent.0.13in_ifm">c.  personen komend vanuit een krachtens artikel 58nb, eerste lid, aangewezen gebied die voorafgaand aan de inreis ten minste een bij ministeriële regeling te bepalen aantal dagen aaneengesloten in een niet krachtens artikel 58nb, eerste lid, aangewezen gebied hebben verbleven;</text:p>
      <text:p text:style-name="ifm_p_indent.0.13in_ifm">d.  personen tot en met 12 jaar;</text:p>
      <text:p text:style-name="ifm_p_indent.0.13in_ifm">e.  personen die reizen in verband met co-ouderschap ten aanzien van een eigen kind;</text:p>
      <text:p text:style-name="ifm_p_indent.0.13in_ifm">f.  personen die reizen in verband met het verlenen van noodzakelijke mantelzorg ten behoeve waarvan zij ten minste eenmaal per week de grens moeten passeren;</text:p>
      <text:p text:style-name="ifm_p_indent.0.13in_ifm">g.  personen die inreizen in verband met een bevalling en waarvan aannemelijk is dat deze na de geboorte van het kind ingevolge de artikelen 198, eerste lid, en 199 van Boek 1 van het Burgerlijk Wetboek als ouder in familierechtelijke betrekking tot het kind komen te staan;</text:p>
      <text:p text:style-name="ifm_p_indent.0.13in_ifm">h.  personen die inreizen in verband met het bezoeken van een familielid of naaste van wie de behandelend arts verwacht dat deze op korte termijn zal overlijden;</text:p>
      <text:p text:style-name="ifm_p_indent.0.13in_ifm">i.  personen die inreizen in verband met het bijwonen van een uitvaart;</text:p>
      <text:p text:style-name="ifm_p_indent.0.13in_ifm">j.  personen die inreizen in verband met een noodzakelijke medische behandeling;</text:p>
      <text:p text:style-name="ifm_p_indent.0.13in_ifm">k.  grenswerkers, grensstudenten en grensscholieren die reizen in verband met hun werkzaamheden of het volgen van onderwijs en die hiervoor ten minste eenmaal per week de grens moeten passeren;</text:p>
      <text:p text:style-name="ifm_p_indent.0.13in_ifm">l.  personen werkzaam in het transport van goederen en ander transportpersoneel, voor zover noodzakelijk en op het moment dat zij in de uitoefening van hun functie reizen of als zij van of naar hun werkzaamheden reizen;</text:p>
      <text:p text:style-name="ifm_p_indent.0.13in_ifm">m.  personen die werkzaam zijn in het personenvervoer als zij in de uitoefening van hun functie reizen of als zij van of naar hun werkzaamheden reizen;</text:p>
      <text:p text:style-name="ifm_p_indent.0.13in_ifm">n.  zeevarenden op andere schepen dan commerciële jachten en pleziervaartuigen in het bezit van een monsterboekje als zij in de uitoefening van hun functie reizen of als zij van of naar hun werkzaamheden reizen;</text:p>
      <text:p text:style-name="ifm_p_indent.0.13in_ifm">o.  personen die reizen in verband met het verrichten van urgente, incidentele werkzaamheden in een cruciale sector, waarvoor specialistische kennis of expertise is vereist;</text:p>
      <text:p text:style-name="ifm_p_indent.0.13in_ifm">p.  personen die een medisch beroep uitoefenen als zij in de uitoefening van hun functie reizen of als zij van of naar hun werkzaamheden reizen;</text:p>
      <text:p text:style-name="ifm_p_indent.0.13in_ifm">q.  personen die noodzakelijke werkzaamheden verrichten ter bestrijding van de epidemie van het virus SARS-CoV-2 als zij in de uitoefening van hun functie reizen of als zij van of naar hun werkzaamheden reizen;</text:p>
      <text:p text:style-name="ifm_p_indent.0.13in_ifm">r.  journalisten die noodzakelijke beroepsmatige werkzaamheden verrichten, waarbij werken op afstand niet mogelijk is, als zij in de uitoefening van hun functie reizen of als zij van of naar hun werkzaamheden reizen;</text:p>
      <text:p text:style-name="ifm_p_indent.0.13in_ifm">s.  houders van een door het Ministerie van Buitenlandse Zaken verstrekte diplomatieke identiteitskaart of een door een ambassade, consulaat of het Ministerie van Buitenlandse Zaken verstrekte Note Verbale;</text:p>
      <text:p text:style-name="ifm_p_indent.0.13in_ifm">t.  houders van diplomatieke paspoorten;</text:p>
      <text:p text:style-name="ifm_p_indent.0.13in_ifm">u.  staatshoofden en leden van een buitenlandse regering;</text:p>
      <text:p text:style-name="ifm_p_indent.0.13in_ifm">v.  ambtenaren, leden van een regering of andere personen die zijn uitgenodigd door de Nederlandse overheid, als zij in de uitoefening van hun functie reizen of als zij van of naar hun werkzaamheden reizen;</text:p>
      <text:p text:style-name="ifm_p_indent.0.13in_ifm">w.  personen die werkzaam zijn bij een internationale of humanitaire organisatie als zij in de uitoefening van hun functie reizen of als zij van of naar hun werkzaamheden reizen;</text:p>
      <text:p text:style-name="ifm_p_indent.0.13in_ifm">x.  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 als zij in de uitoefening van hun functie reizen of als zij van of naar hun werkzaamheden reizen;</text:p>
      <text:p text:style-name="ifm_p_indent.0.13in_ifm">y.  personen die inreizen omdat zij aanwezig moeten zijn bij een strafproces;</text:p>
      <text:p text:style-name="ifm_p_indent.0.13in_ifm">z.  functionarissen die reizen in verband met het uitvoeren van taken in opdracht van Onze Minister van Justitie en Veiligheid alsmede de personen die door deze functionarissen worden begeleid.</text:p>
      <text:p text:style-name="ifm_p_indent.0.13in_ifm">2.  Bij ministeriële regeling kan worden bepaald dat de verplichting, bedoeld in artikel 58nb, eerste lid, voorts niet van toepassing is op personen die voor inreis hebben verbleven in een door Onze Minister aangewezen zeer hoogrisicogebied als bedoeld in artikel 58ea, eerste lid, aanhef en onderdeel b, indien zij middels een bewijs van vaccinatie tegen covid-19 dat voldoet aan bij ministeriële regeling te stellen voorwaarden kunnen aantonen dat zij op het moment van inreizen gevaccineerd waren volgens bij die regeling te bepalen minimumeisen.</text:p>
      <text:p text:style-name="ifm_p_indent.0.13in_ifm">3.  Bij ministeriële regeling kunnen categorieën van personen worden aangewezen op wie de verplichting, bedoeld in artikel 58nb, eerste lid, eveneens niet van toepassing is.</text:p>
      <text:p text:style-name="ifm_p_indent.0.13in_ifm">4.  Bij ministeriële regeling kan voorts worden bepaald dat de burgemeester met het oog op bijzondere omstandigheden in een individueel geval ontheffing kan verlenen van het bepaalde bij of krachtens artikel 58nb, eerste lid, en artikel 58ne. Aan de ontheffing kunnen voorschriften en beperkingen worden verbonden. Artikel 58e, derde lid, is van overeenkomstige toepassing.</text:p>
      <text:h text:style-name="ifm_p_font.bold_mt.5.08mm_page.keep-with-next_ifm" text:outline-level="2">Artikel<text:s/>58nd<text:s/>Verzoekschriftenprocedure</text:h>
      <text:p text:style-name="ifm_p_mt.4.23mm_indent.0.13in_ifm">1.  De in artikel 58nb,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 of verblijfplaats, bedoeld in artikel 58nb, eerste lid, van de indiener van het verzoekschrift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5.08mm_page.keep-with-next_ifm" text:outline-level="2">Artikel<text:s/>58ne<text:s/>Quarantaineverklaring</text:h>
      <text:p text:style-name="ifm_p_mt.4.23mm_indent.0.13in_ifm">Bij ministeriële regeling kan worden bepaald dat op de in artikel 58nb,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behoort tot een van de categorieën van personen, bedoeld in artikel 58nc, en om daarbij de in die regeling te bepalen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hij behoort tot een van de categorieën van personen, bedoeld in artikel 58nc;</text:p>
      <text:p text:style-name="ifm_p_indent.0.13in_ifm">c.  de verklaring of bevestiging en het eventuele voorgeschreven document op verzoek te tonen aan een toezichthouder;</text:p>
      <text:p text:style-name="ifm_p_indent.0.13in_ifm">d.  de verklaring of bevestiging en het eventuele voorgeschreven document te bewaren tot een bij ministeriële regeling te bepalen tijdstip.</text:p>
      <text:h text:style-name="ifm_p_font.bold_mt.5.08mm_page.keep-with-next_ifm" text:outline-level="2">Artikel<text:s/>58nf<text:s/>Gegevensverwerking</text:h>
      <text:p text:style-name="ifm_p_mt.4.23mm_indent.0.13in_ifm">1.  In het kader van de taak van Onze Minister, bedoeld in artikel 7, eerste lid, en ter monitoring van de naleving van de verplichting van artikel 58nb, eerste lid, is Onze Minister bevoegd tot verwerking van de krachtens de artikelen 58ne of 58ng verstrekte gegevens van een in artikel 58nb, eerste lid, bedoelde persoon.</text:p>
      <text:p text:style-name="ifm_p_indent.0.13in_ifm">2.  Indien Onze Minister op grond van bevindingen in het kader van de monitoring nader onderzoek door een toezichthouder naar de naleving van de verplichting tot thuisquarantaine door een in artikel 58nb, eerste lid, bedoelde persoon wenselijk acht, of een in artikel 58nb, eerste lid, bedoelde persoon telefonisch niet heeft kunnen bereiken, kan Onze Minister een melding doen aan de burgemeester van de gemeente waar de woon- of verblijfplaats van die persoon is gelegen.</text:p>
      <text:p text:style-name="ifm_p_indent.0.13in_ifm">3.  Onze Minister, de burgemeester en de bij of krachtens deze wet aangewezen toezichthouders zijn bevoegd tot het verwerken en onderling uitwisselen van een melding als bedoeld in het tweede lid, en de krachtens de artikelen 58ne of 58ng verstrekte gegevens van een in artikel 58nb, eerste lid, bedoelde persoon, voor zover dit noodzakelijk is voor het toezicht op en de handhaving van de naleving van artikel 58nb, eerste lid.</text:p>
      <text:p text:style-name="ifm_p_indent.0.13in_ifm">4.  De krachtens de artikelen 58ne of 58ng verstrekte gegevens worden door Onze Minister niet langer bewaard dan de krachtens artikel 58nb, eerste lid, bij ministeriële regeling bepaalde duur van de thuisquarantaine.</text:p>
      <text:h text:style-name="ifm_p_font.bold_mt.5.08mm_page.keep-with-next_ifm" text:outline-level="2">Artikel<text:s/>58ng<text:s/>Aanvullende gegevensverstrekking en -verwerking papieren quarantaineverklaring</text:h>
      <text:p text:style-name="ifm_p_mt.4.23mm_indent.0.13in_ifm">1.  Met het oog op het toezicht op en de handhaving van de naleving van artikel 58nb, eerste lid, kan bij ministeriële regeling worden bepaald dat:</text:p>
      <text:p text:style-name="ifm_p_indent.0.13in_ifm">a.  op de in artikel 58nb, eerste lid, bedoelde persoon die bij inreis in Nederland gebruik maakt van bedrijfsmatig personenvervoer als bedoeld in artikel 58p, een verplichting rust om een in artikel 58ne bedoelde papieren verklaring op verzoek te verstrekken aan de aanbieder van personenvervoer of een toezichthouder;</text:p>
      <text:p text:style-name="ifm_p_indent.0.13in_ifm">b.  op de in onderdeel a bedoelde aanbieder van bedrijfsmatig personenvervoer een verplichting rust om een aan hem krachtens onderdeel a verstrekte verklaring in te nemen en deze verklaring te verstrekken aan de voorzitter van de veiligheidsregio of een toezichthouder;</text:p>
      <text:p text:style-name="ifm_p_indent.0.13in_ifm">c.  op de voorzitter van de veiligheidsregio een verplichting rust om een aan hem krachtens onderdeel b verstrekte verklaring op diens verzoek aan Onze Minister te verstrekken of te vernietigen;</text:p>
      <text:p text:style-name="ifm_p_indent.0.13in_ifm">d.  op een toezichthouder een verplichting rust om een aan hem krachtens onderdeel a of b verstrekte verklaring op diens verzoek aan Onze Minister te verstrekken of de verklaring te vernietigen;</text:p>
      <text:p text:style-name="ifm_p_indent.0.13in_ifm">e.  op de aanbieder van bedrijfsmatig personenvervoer als bedoeld in artikel 58p waarvan een in artikel 58nb, eerste lid, bedoelde persoon bij inreis in Nederland gebruik maakt, een verplichting rust om de bij de aanbieder beschikbare persoonsidentificerende gegevens en het telefoonnummer van die persoon op diens verzoek te verstrekken aan Onze Minister.</text:p>
      <text:p text:style-name="ifm_p_indent.0.13in_ifm">2.  De aanbieder van personenvervoer, de voorzitter van de veiligheidsregio en de toezichthouder zijn bevoegd tot het verwerken van de krachtens het eerste lid aan hen verstrekte verklaringen, voor zover dit noodzakelijk is om te voldoen aan de op hen krachtens dat lid rustende verplichtingen.</text:p>
      <text:h text:style-name="ifm_p_font.bold_mt.5.08mm_page.keep-with-next_ifm" text:outline-level="2">Artikel<text:s/>58nh<text:s/>Quarantaineplicht Caribisch Nederland</text:h>
      <text:p text:style-name="ifm_p_mt.4.23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de verplichting, bedoeld in artikel 58nb, eerste lid, rust.</text:p>
      <text:p text:style-name="ifm_p_indent.0.13in_ifm">2.  Indien toepassing wordt gegeven aan het eerste lid, zijn de artikelen 58nb tot en met 58ng van overeenkomstige toepassing, tenzij bij ministeriële regeling anders is bepaald.</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p text:style-name="ifm_p_mt.3.76mm_indent.no_ifm">C</text:p>
      <text:p text:style-name="ifm_p_mt.3.76mm_indent.0.13in_ifm">Artikel 58p wordt als volgt gewijzigd:</text:p>
      <text:p text:style-name="ifm_p_mt.3.76mm_indent.0.13in_ifm">1.<text:s/>In het opschrift wordt «Personenvervoer» vervangen door «Bedrijfsmatig personenvervoer» en in het eerste, tweede en derde lid wordt «personenvervoer» telkens vervangen door «bedrijfsmatig personenvervoer».</text:p>
      <text:p text:style-name="ifm_p_mt.3.76mm_indent.0.13in_ifm">2.<text:s/>Het derde lid wordt als volgt gewijzigd:</text:p>
      <text:p text:style-name="ifm_p_mt.3.76mm_indent.0.13in_ifm">a.<text:s/>In onderdeel a wordt «indien de reiziger een testuitslag kan tonen aan de aanbieder van personenvervoer en een toezichthouder, waaruit blijkt dat hij op het moment van testen niet was geïnfecteerd met het virus SARS-CoV-2» vervangen door «indien de reiziger een testuitslag waaruit blijkt dat hij op het moment van testen niet was geïnfecteerd met het virus SARS-CoV-2 of een verklaring als bedoeld in artikel 58ne, eventueel vergezeld van het voorgeschreven document als bedoeld in dat artikel, kan tonen aan de aanbieder van bedrijfsmatig personenvervoer en een toezichthouder».</text:p>
      <text:p text:style-name="ifm_p_mt.3.76mm_indent.0.13in_ifm">b.<text:s/>In onderdeel b komt na «SARS-CoV-2,» het woord «en» te vervallen, wordt aan het slot ingevoegd «en om de testuitslag te bewaren tot een bij ministeriële regeling te bepalen tijdstip» en wordt de punt aan het slot vervangen door een puntkomma.</text:p>
      <text:p text:style-name="ifm_p_mt.3.76mm_indent.0.13in_ifm">c.<text:s/>Er wordt een onderdeel toegevoegd, luidende:</text:p>
      <text:p text:style-name="ifm_p_indent.0.13in_ifm">c.  Ten aanzien van inreis in Bonaire, Sint Eustatius of Saba, een verplichting voor de reiziger die vertrekt vanuit een door Onze Minister aangewezen gebied in het buitenland of reist tussen het Europese deel van Nederland, Bonaire, Sint Eustatius of Saba om direct na aankomst te beschikken over een testuitslag waaruit blijkt dat hij op het moment van testen niet was geïnfecteerd met het virus SARS-CoV-2, en een verplichting voor de reiziger deze op verzoek te tonen aan een toezichthouder.</text:p>
      <text:p text:style-name="ifm_p_mt.3.76mm_indent.0.13in_ifm">2a.<text:s/>Na het derde lid wordt een lid ingevoegd, luidende:</text:p>
      <text:p text:style-name="ifm_p_mt.3.76mm_indent.0.13in_ifm">3a.  In een regeling als bedoeld in het derd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p text:style-name="ifm_p_mt.3.76mm_indent.0.13in_ifm">3.<text:s/>Het vijfde lid komt te luiden:</text:p>
      <text:p text:style-name="ifm_p_mt.3.76mm_indent.0.13in_ifm">5.  Een regeling als bedoeld in het derde lid, onderdeel a, is niet van toepassing op degene die wegens overmacht niet kan beschikken over een of meerdere van de in dat onderdeel bedoelde bescheiden.</text:p>
      <text:p text:style-name="ifm_p_mt.3.76mm_indent.0.13in_ifm">4.<text:s/>Er wordt een lid toegevoegd, luidende:</text:p>
      <text:p text:style-name="ifm_p_mt.3.76mm_indent.0.13in_ifm">6.  Ten aanzien van inreis in Bonaire, Sint Eustatius of Saba geschiedt de aanwijzing van gebieden, bedoeld in het derde lid, na overleg met de gezaghebber.</text:p>
      <text:p text:style-name="ifm_p_mt.3.76mm_indent.no_ifm">D</text:p>
      <text:p text:style-name="ifm_p_mt.3.76mm_indent.0.13in_ifm">Na artikel 58p wordt een artikel ingevoegd, luidende:</text:p>
      <text:h text:style-name="ifm_p_font.bold_mt.5.08mm_page.keep-with-next_ifm" text:outline-level="2">Artikel<text:s/>58pa<text:s/>Niet-bedrijfsmatig personenvervoer</text:h>
      <text:p text:style-name="ifm_p_mt.4.23mm_indent.0.13in_ifm">1.  Bij ministeriële regeling kan worden bepaald dat op de reiziger die heeft verbleven in een door Onze Minister aangewezen gebied in het buitenland of reist tussen het Europese deel van Nederland, Bonaire, Sint Eustatius of Saba, anders dan met gebruikmaking van bedrijfsmatig personenvervoer als bedoeld in artikel 58p, een verplichting rust om bij inreis in Nederland te beschikken over een testuitslag waaruit blijkt dat hij op het moment van testen niet was geïnfecteerd met het virus SARS-CoV-2, om die testuitslag op verzoek te tonen aan een toezichthouder en om die testuitslag te bewaren tot een bij ministeriële regeling te bepalen tijdstip.</text:p>
      <text:p text:style-name="ifm_p_indent.0.13in_ifm">2.  In een regeling als bedoeld in het eerst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3.  In een regeling als bedoeld in het eerst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p text:style-name="ifm_p_indent.0.13in_ifm">4.  Ten aanzien van inreis in Bonaire, Sint Eustatius of Saba geschiedt de aanwijzing van gebieden, bedoeld in het eerste lid, na overleg met de gezaghebber.</text:p>
      <text:p text:style-name="ifm_p_indent.0.13in_ifm">5.  Ten aanzien van inreis in Bonaire, Sint Eustatius of Saba kan de in het eerste lid bedoelde testuitslag in bij ministeriële regeling bepaalde gevallen ook worden verkregen direct na het moment van aankomst.</text:p>
      <text:p text:style-name="ifm_p_mt.3.76mm_indent.no_ifm">E</text:p>
      <text:p text:style-name="ifm_p_mt.3.76mm_indent.0.13in_ifm">In artikel 58u, vierde lid, wordt aan het slot ingevoegd «, of ter handhaving van het bepaalde bij of krachtens artikel 58nb, eerste lid».</text:p>
      <text:p text:style-name="ifm_p_mt.3.76mm_indent.no_ifm">F</text:p>
      <text:p text:style-name="ifm_p_mt.3.76mm_indent.0.13in_ifm">Na artikel 58u wordt een artikel ingevoegd, luidende:</text:p>
      <text:h text:style-name="ifm_p_font.bold_mt.5.08mm_page.keep-with-next_ifm" text:outline-level="2">Artikel<text:s/>58v<text:s/>Bestuurlijke boete</text:h>
      <text:p text:style-name="ifm_p_mt.4.23mm_indent.0.13in_ifm">1.  De burgemeester is bevoegd een bestuurlijke boete op te leggen ter handhaving van het bepaalde bij of krachtens artikel 58nb, eerste lid.</text:p>
      <text:p text:style-name="ifm_p_indent.0.13in_ifm">2.  De op grond van het eerste lid op te leggen bestuurlijke boete bedraagt € 339.</text:p>
      <text:p text:style-name="ifm_p_mt.3.76mm_indent.no_ifm">G</text:p>
      <text:p text:style-name="ifm_p_mt.3.76mm_indent.0.13in_ifm">In artikel 68bis, eerste lid, onderdeel b, wordt na «58l, tweede lid, eerste of tweede zin» ingevoegd «58ne» en na «58p, eerste of tweede lid,» ingevoegd «58pa, eerste lid,».</text:p>
      <text:p text:style-name="ifm_p_mt.3.76mm_indent.no_ifm">H</text:p>
      <text:p text:style-name="ifm_p_mt.3.76mm_indent.0.13in_ifm">Na artikel 68ka wordt een artikel ingevoegd, luidende:</text:p>
      <text:h text:style-name="ifm_p_font.bold_mt.5.08mm_page.keep-with-next_ifm" text:outline-level="2">Artikel<text:s/>68kb<text:s/>Bestuurlijke boete BES</text:h>
      <text:p text:style-name="ifm_p_mt.4.23mm_indent.0.13in_ifm">1.  Op de bevoegdheid tot het opleggen van een bestuurlijke boete ter handhaving van het bepaalde bij of krachtens de in artikel 58v genoemde bepaling zijn de artikelen 5:5 tot en met 5:10a en 5:40 tot en met 5:53 van de Algemene wet bestuursrecht van toepassing.</text:p>
      <text:p text:style-name="ifm_p_indent.0.13in_ifm">2.  De op grond van artikel 58v, eerste lid, op te leggen bestuurlijke boete bedraagt USD 218.</text:p>
      <text:h text:style-name="ifm_p_font.bold_mt.5.08mm_page.keep-with-next_ifm" text:outline-level="2">ARTIKEL<text:s/>IA<text:s/></text:h>
      <text:p text:style-name="ifm_p_mt.4.23mm_indent.0.13in_ifm">In artikel VIII, eerste lid, van de Tijdelijke wet maatregelen covid-19 wordt «en 68ka» vervangen door «, 68ka en 68kb».</text:p>
      <text:h text:style-name="ifm_p_font.bold_mt.5.08mm_page.keep-with-next_ifm" text:outline-level="2">ARTIKEL<text:s/>II<text:s/></text:h>
      <text:p text:style-name="ifm_p_mt.4.23mm_indent.0.13in_ifm">Indien het bij koninklijke boodschap van <text:span text:style-name="ifm_span_font.italic_mt.4.23mm_ifm">[datum]</text:span> ingediende voorstel van wet tot wijziging van de Wet publieke gezondheid in verband met een sluitingsbevoegdheid ten aanzien van publieke en besloten plaatsen wegens een uitbraak <text:span text:style-name="ifm_span_font.italic_mt.4.23mm_ifm">[kamerstuknummer]</text:span> tot wet is of wordt verheven en die wet eerder in werking is getreden of treedt dan artikel I, onderdeel B, van deze wet, wordt in artikel I, onderdeel B, van deze wet in de aanhef «artikel 58n» gewijzigd in «artikel 58na».</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8, A<text:tab/><text:page-number text:select-page="current"/></text:p>
      </style:footer>
    </style:master-page>
    <style:master-page xmlns:sdu-fn="http://schema.sdu.nl/2011/07/functions" style:name="Landscape" style:page-layout-name="landscape-margin-text">
      <style:footer>
        <text:p text:style-name="footer">Eerste Kamer, vergaderjaar 2020-2021, 35 8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Gewijzigd voorstel van wet</dc:title>
    <meta:user-defined meta:name="OVERHEIDop.ParlID/DC.identifier">kst-35808-A</meta:user-defined>
    <meta:user-defined meta:name="OVERHEIDop.ondernummer">A</meta:user-defined>
    <meta:user-defined meta:name="DCTERMS.W3CDTF/DCTERMS.available">2021-05-11</meta:user-defined>
    <meta:user-defined meta:name="OVERHEIDop.KamerstukTypen/DC.type">Voorstel van wet</meta:user-defined>
    <meta:user-defined meta:name="OVERHEIDop.dossiernummer">3580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vanwege de invoering van aanvullende maatregelen voor het internationaal personenverkeer in verband met de bestrijding van de epidemie van covid-19;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11</meta:user-defined>
    <meta:user-defined meta:name="OVERHEIDop.dossiertitel">Wijziging van de Wet publieke gezondheid vanwege de invoering van aanvullende tijdelijke maatregelen voor het internationaal personenverkeer in verband met de bestrijding van de epidemie van covid-19</meta:user-defined>
    <meta:user-defined meta:name="OVERHEIDop.versieInformatie"/>
  </office:meta>
</office:document-meta>
</file>