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42
      <text:tab/>MOTIE VAN DE LEDEN PALLAND EN AUKJE DE VRIES</text:h>
      <text:p text:style-name="ifm_p_ifm">Voorgesteld tijdens het Wetgevingsoverleg van 6 mei 2021</text:p>
      <text:p text:style-name="ifm_p_mt.3.76mm_ifm">De Kamer,</text:p>
      <text:p text:style-name="ifm_p_mt.3.76mm_ifm">gehoord de beraadslaging,</text:p>
      <text:p text:style-name="ifm_p_mt.3.76mm_ifm">constaterende dat in de wet een grondslag is opgenomen waarmee mogelijk wordt gemaakt om een bewijs van vaccinatie tegen COVID-19 gelijk te stellen aan een testbewijs;</text:p>
      <text:p text:style-name="ifm_p_mt.3.76mm_ifm">overwegende dat als blijkt dat volledig gevaccineerde personen geen groot risico zijn voor de transmissie van het virus, het niet logisch is om daarbovenop ook nog om een testbewijs te vragen;</text:p>
      <text:p text:style-name="ifm_p_mt.3.76mm_ifm">constaterende dat het European Centre for Disease Prevention and Control (ECDC) op 21 april 2021 een tussentijds advies heeft gepubliceerd dat aangeeft dat er bij volledig gevaccineerden geen groot risico is voor transmissie;</text:p>
      <text:p text:style-name="ifm_p_mt.3.76mm_ifm">constaterende dat de Gezondheidsraad in mei 2021 met een advies komt;</text:p>
      <text:p text:style-name="ifm_p_mt.3.76mm_ifm">verzoekt de regering, zodra duidelijk is dat een volledig gevaccineerde persoon geen groot risico is voor de transmissie van het virus,</text:p>
      <text:p text:style-name="ifm_p_ifm">vaccinatiebewijzen zo snel mogelijk gelijk te stellen aan een testbewijs,</text:p>
      <text:p text:style-name="ifm_p_mt.3.76mm_ifm">en gaat over tot de orde van de dag.</text:p>
      <text:p text:style-name="ifm_p_mt.3.76mm_ifm">Palland</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42<text:tab/><text:page-number text:select-page="current"/></text:p>
      </style:footer>
    </style:master-page>
    <style:master-page xmlns:sdu-fn="http://schema.sdu.nl/2011/07/functions" style:name="Landscape" style:page-layout-name="landscape-margin-text">
      <style:footer>
        <text:p text:style-name="footer">Tweede Kamer, vergaderjaar 2020-2021, 35 80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otie; Motie van de leden Palland en Aukje de Vries over vaccinatiebewijzen zo snel mogelijk gelijkstellen aan een testbewijs</dc:title>
    <meta:user-defined meta:name="OVERHEIDop.ParlID/DC.identifier">kst-35807-42</meta:user-defined>
    <meta:user-defined meta:name="OVERHEIDop.ondernummer">42</meta:user-defined>
    <meta:user-defined meta:name="DCTERMS.W3CDTF/DCTERMS.available">2021-05-07</meta:user-defined>
    <meta:user-defined meta:name="OVERHEIDop.KamerstukTypen/DC.type">Motie</meta:user-defined>
    <meta:user-defined meta:name="OVERHEIDop.dossiernummer">35807</meta:user-defined>
    <meta:user-defined meta:name="OVERHEIDop.documenttitel">Motie van de leden Palland en Aukje de Vries over vaccinatiebewijzen zo snel mogelijk gelijkstellen aan een testbewijs</meta:user-defined>
    <meta:user-defined meta:name="OVERHEIDop.indiener">A. (Aukje) de Vries</meta:user-defined>
    <meta:user-defined meta:name="OVERHEIDop.indiener">H.M. Palland</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Motie; Motie van de leden Palland en Aukje de Vries over vaccinatiebewijzen zo snel mogelijk gelijkstellen aan een test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