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
         H
      <text:tab/>MOTIE VAN HET LID M.L. VOS C.S.</text:h>
      <text:p text:style-name="ifm_p_ifm">Voorgesteld 15 februari 2022</text:p>
      <text:p text:style-name="ifm_p_mt.3.76mm_ifm">De Kamer,</text:p>
      <text:p text:style-name="ifm_p_mt.3.76mm_ifm">gehoord de beraadslaging,</text:p>
      <text:p text:style-name="ifm_p_mt.3.76mm_ifm">constaterende dat er brede steun is voor het herinvoeren van een basisbeurs,</text:p>
      <text:p text:style-name="ifm_p_mt.3.76mm_ifm">overwegende dat de studenten die vanaf 2015 studeerden weinig hebben kunnen profiteren van de beloofde investeringen in het onderwijs, te maken hadden met volle collegezalen en gedurende de coronacrisis vrijwel volledig online onderwijs kregen,</text:p>
      <text:p text:style-name="ifm_p_mt.3.76mm_ifm">constaterende dat een studieschuld toch meeweegt bij het aanvragen van een hypotheek,</text:p>
      <text:p text:style-name="ifm_p_mt.3.76mm_ifm">constaterende dat 1.000 euro compensatie geen recht doet aan de nadelen die deze studenten hebben ondervonden van het leenstelsel,</text:p>
      <text:p text:style-name="ifm_p_mt.3.76mm_ifm">verzoekt de regering om andere mogelijkheden voor compensatie voor deze studenten te onderzoeken en daarover de Kamer binnen drie maanden te informeren,</text:p>
      <text:p text:style-name="ifm_p_mt.3.76mm_ifm">en gaat over tot de orde van de dag.</text:p>
      <text:p text:style-name="ifm_p_mt.3.76mm_ifm">M.L. Vos</text:p>
      <text:p text:style-name="ifm_p_ifm">Van der Linden</text:p>
      <text:p text:style-name="ifm_p_ifm">Rosenmöller</text:p>
      <text:p text:style-name="ifm_p_ifm">Faber-Van de Klashorst</text:p>
      <text:p text:style-name="ifm_p_ifm">Raven</text:p>
      <text:p text:style-name="ifm_p_ifm">Baay-Timmerman</text:p>
      <text:p text:style-name="ifm_p_ifm">Janssen</text:p>
      <text:p text:style-name="ifm_p_ifm">Schalk</text:p>
      <text:p text:style-name="ifm_p_ifm">Otten</text:p>
      <text:p text:style-name="ifm_p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88, H<text:tab/><text:page-number text:select-page="current"/></text:p>
      </style:footer>
    </style:master-page>
    <style:master-page xmlns:sdu-fn="http://schema.sdu.nl/2011/07/functions" style:name="Landscape" style:page-layout-name="landscape-margin-text">
      <style:footer>
        <text:p text:style-name="footer">Eerste Kamer, vergaderjaar 2021-2022, 35 78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van het lid Vos c.s. over compensatie voor studenten die nadelen ondervonden van het leenstelsel</dc:title>
    <meta:user-defined meta:name="OVERHEIDop.ParlID/DC.identifier">kst-35788-H</meta:user-defined>
    <meta:user-defined meta:name="OVERHEIDop.ondernummer">H</meta:user-defined>
    <meta:user-defined meta:name="DCTERMS.W3CDTF/DCTERMS.available">2022-02-16</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Motie van het lid Vos c.s. over compensatie voor studenten die nadelen ondervonden van het leenstelse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formatie 2021; Motie van het lid Vos c.s. over compensatie voor studenten die nadelen ondervonden van het le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2-02-15</meta:user-defined>
    <meta:user-defined meta:name="OVERHEIDop.dossiertitel">Kabinetsformatie 2021</meta:user-defined>
    <meta:user-defined meta:name="OVERHEIDop.indiener">M.l. Vos</meta:user-defined>
    <meta:user-defined meta:name="OVERHEIDop.versieInformatie"/>
  </office:meta>
</office:document-meta>
</file>