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7<text:tab/>BRIEF VAN DE VERKENNERS</text:h>
      <text:p text:style-name="ifm_p_mt.3.76mm_ifm">Aan de Voorzitter van de Tweede Kamer der Staten-Generaal</text:p>
      <text:p text:style-name="ifm_p_mt.3.76mm_ifm">Den Haag, 31 maart 2021</text:p>
      <text:p text:style-name="ifm_p_mt.3.76mm_ifm">In het debat vandaag is gevraagd om de stukken van de vorige fase van de verkenning (Handelingen II 2020/21, nr. 63, Regeling van werkzaamheden). Nadat wij op donderdag 25 maart op uw verzoek aan onze verkenning zijn begonnen, hebben wij van de ambtelijke staf begrepen dat de eerste fase van de verkenning voor ons afgesloten bleef. Dat heeft te maken met het feit dat het gaat om onderhandelingen tussen leden van de Tweede Kamer zelf. Deze onderhandelingen zijn vertrouwelijk, zoals ook aan de deelnemers aan de verkenning is toegezegd. Wij hebben als nieuwe verkenners tot verzending van deze brief dan ook geen inzage gekregen in de aantekeningen en verslagen van de gesprekken uit de vorige fase van de verkenning.</text:p>
      <text:p text:style-name="ifm_p_mt.3.76mm_ifm">In de regeling van werkzaamheden van vandaag heeft uw Kamer met brede steun gevraagd om openbaarmaking van de stukken aan de Kamer (Handelingen II 2020/21, nr. 63, Regeling van werkzaamheden). Omdat de vorige fase van de verkenning abrupt is afgebroken, kunnen wij een «foto» verstrekken van de stukken zoals ze er donderdag 25 maart lagen. Dit gaat dan onder meer om de aantekeningen van de ambtelijke ondersteuning van de 17 gesprekken met de gewezen lijsttrekkers en de gesprekken met de voorzitters van de Eerste en Tweede Kamer. Van de gesprekken met de gewezen lijsttrekkers zijn op basis van de ruwe aantekeningen in de periode tot en met 25 maart 11 samenvattende verslagen gemaakt door de ambtelijke ondersteuning. Inmiddels zijn de ontbrekende samenvattende verslagen ook gemaakt.</text:p>
      <text:p text:style-name="ifm_p_mt.3.76mm_ifm">Deze samenvattingen zouden als input dienen voor het eindverslag van de vorige verkenners. Met de 17 gewezen lijsttrekkers is de afspraak gemaakt dat de weerslag van hun gesprek in het eindverslag van de verkenners ter accordering zou worden voorgelegd. Het proces is op 25 maart tot stilstand gekomen, zonder een eindverslag.</text:p>
      <text:p text:style-name="ifm_p_mt.3.76mm_ifm">Wij hebben het verzoek in de regeling van werkzaamheden zo opgevat dat uw Kamer alle beschikbare aantekeningen en concept-samenvattingen van deze gesprekken wil ontvangen. Uiteraard zijn wij daartoe bereid.</text:p>
      <text:p text:style-name="ifm_p_mt.3.76mm_ifm">Gezien de status en het rudimentaire karakter van de stukken – het betreft hier onder andere afbeeldingen van handgeschreven aantekeningen – en gezien het feit dat er nog geen accordering heeft plaatsgevonden, vinden wij het van belang dat alle 19 gesprekspartners de stukken en aantekeningen van hun eigen gesprek kunnen inzien voor verzending naar de Tweede Kamer. Of zij van deze gelegenheid gebruik maken, is aan henzelf.</text:p>
      <text:p text:style-name="ifm_p_ifm">Wij bieden hiertoe de mogelijkheid op donderdag 1 april tussen 9.00 en 10.00 uur in de beschikbare ruimtes van het bureau kabinetsformatie.</text:p>
      <text:p text:style-name="ifm_p_mt.3.76mm_ifm">Voor de volledigheid willen wij ook melden dat er ook andere stukken zijn, waaronder departementale analyses van de verkiezingsprogramma’s en de vragenlijsten ten behoeve van de gesprekken met de gewezen lijsttrekkers. Deze stukken worden ook meegestuurd.</text:p>
      <text:p text:style-name="ifm_p_mt.3.76mm_ifm">Dit alles betekent dat wij deze stukken aan uw Kamer zullen verstrekken nadat het moment van inzage heeft plaatsgevonden. Met nadruk geven wij aan dat wij geen aanpassingen hebben gedaan of een selectie hebben gemaakt in de stukken. Mocht een gewezen lijsttrekker zich niet herkennen in de aantekeningen, dan kan hiervan bij ons melding worden gemaakt. Als er dan passages weggelaten worden, dan zullen wij daar ook melding van maken in de brief die we morgen zullen sturen bij de stukken.</text:p>
      <text:p text:style-name="ifm_p_mt.5.08mm_ifm"><text:line-break/>T. van<text:s/>Ark<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7<text:tab/><text:page-number text:select-page="current"/></text:p>
      </style:footer>
    </style:master-page>
    <style:master-page xmlns:sdu-fn="http://schema.sdu.nl/2011/07/functions" style:name="Landscape" style:page-layout-name="landscape-margin-text">
      <style:footer>
        <text:p text:style-name="footer">Tweede Kamer, vergaderjaar 2020-2021, 35 7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verkenner; Brief van de verkenners over de stukken van de vorige fase van de verkenning</dc:title>
    <meta:user-defined meta:name="OVERHEIDop.ParlID/DC.identifier">kst-35788-7</meta:user-defined>
    <meta:user-defined meta:name="OVERHEIDop.ondernummer">7</meta:user-defined>
    <meta:user-defined meta:name="DCTERMS.W3CDTF/DCTERMS.available">2021-04-02</meta:user-defined>
    <meta:user-defined meta:name="OVERHEIDop.KamerstukTypen/DC.type">Brief</meta:user-defined>
    <meta:user-defined meta:name="OVERHEIDop.dossiernummer">35788</meta:user-defined>
    <meta:user-defined meta:name="OVERHEIDop.documenttitel">Brief van de verkenners over de stukken van de vorige fase van de verkenning</meta:user-defined>
    <meta:user-defined meta:name="OVERHEIDop.indiener">W. Koolmees</meta:user-defined>
    <meta:user-defined meta:name="OVERHEIDop.indiener">T. van Ark</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Kabinetsformatie 2021; Brief verkenner; Brief van de verkenners over de stukken van de vorige fase van de 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