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68
      <text:tab/>MOTIE VAN HET LID OMTZIGT C.S.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het marginale belastingtarief voor hogere middeninkomens hoger wordt, namelijk meer dan 50%, dan voor de echte topinkomens;</text:p>
      <text:p text:style-name="ifm_p_mt.3.76mm_ifm">constaterende dat gewone mensen 10% tot 40% erfbelasting betalen, maar familiebedrijven via dubbel gebruik van de BOR effectief minder dan 0% betalen;</text:p>
      <text:p text:style-name="ifm_p_mt.3.76mm_ifm">constaterende dat buitenlandse beleggers met groot gemak geen belasting betalen over huuropbrengsten en niet over de winst bij verkoop in Nederland;</text:p>
      <text:p text:style-name="ifm_p_mt.3.76mm_ifm">van mening dat de coalitie een te groot tekort laat ontstaan;</text:p>
      <text:p text:style-name="ifm_p_mt.3.76mm_ifm">verzoekt de regering te komen met een wijziging op het coalitieakkoord met eerlijkere en evenwichtige belastingheffing en een kleiner tekort,</text:p>
      <text:p text:style-name="ifm_p_mt.3.76mm_ifm">en gaat over tot de orde van de dag.</text:p>
      <text:p text:style-name="ifm_p_mt.3.76mm_ifm">Omtzigt</text:p>
      <text:p text:style-name="ifm_p_ifm">Simons</text:p>
      <text:p text:style-name="ifm_p_ifm">Den Haa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Omtzigt c.s. over een wijziging op het coalitieakkoord met eerlijkere en evenwichtige belastingheffing en een kleiner tekort</dc:title>
    <meta:user-defined meta:name="OVERHEIDop.ParlID/DC.identifier">kst-35788-168</meta:user-defined>
    <meta:user-defined meta:name="OVERHEIDop.ondernummer">168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mtzigt c.s. over een wijziging op het coalitieakkoord met eerlijkere en evenwichtige belastingheffing en een kleiner tekort</meta:user-defined>
    <meta:user-defined meta:name="OVERHEIDop.indiener">E. Ouwehand</meta:user-defined>
    <meta:user-defined meta:name="OVERHEIDop.indiener">N.L. den Haan</meta:user-defined>
    <meta:user-defined meta:name="OVERHEIDop.indiener">S.H. Simons</meta:user-defined>
    <meta:user-defined meta:name="OVERHEIDop.indiener">P.H. Omtzigt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Omtzigt c.s. over een wijziging op het coalitieakkoord met eerlijkere en evenwichtige belastingheffing en een kleiner tek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