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65
      <text:tab/>MOTIE VAN DE LEDEN VAN HAGA EN VAN DER PLAS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verzoekt de regering een substantieel deel van het klimaat- en transitiefonds te bestemmen voor energiebesparing door particuliere huishoudens en het mkb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Van Haga en Van der Plas over een substantieel deel van het Klimaat- en transitiefonds bestemmen voor energiebesparing door particuliere huishoudens en het MKB</dc:title>
    <meta:user-defined meta:name="OVERHEIDop.ParlID/DC.identifier">kst-35788-165</meta:user-defined>
    <meta:user-defined meta:name="OVERHEIDop.ondernummer">165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Van der Plas over een substantieel deel van het Klimaat- en transitiefonds bestemmen voor energiebesparing door particuliere huishoudens en het MKB</meta:user-defined>
    <meta:user-defined meta:name="OVERHEIDop.indiener">C.A.M. van der Plas</meta:user-defined>
    <meta:user-defined meta:name="OVERHEIDop.indiener">W.R. van Haga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de leden Van Haga en Van der Plas over een substantieel deel van het Klimaat- en transitiefonds bestemmen voor energiebesparing door particuliere huishoudens en het MK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