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0
      <text:tab/>MOTIE VAN HET LID DEN HAAN C.S.</text:h>
      <text:p text:style-name="ifm_p_ifm">Voorgesteld 19 januari 2022</text:p>
      <text:p text:style-name="ifm_p_mt.3.76mm_ifm">De Kamer,</text:p>
      <text:p text:style-name="ifm_p_mt.3.76mm_ifm">gehoord de beraadslaging,</text:p>
      <text:p text:style-name="ifm_p_mt.3.76mm_ifm">constaterende dat er al jarenlang een koopkrachtkloof tussen werkenden en gepensioneerden is;</text:p>
      <text:p text:style-name="ifm_p_mt.3.76mm_ifm">constaterende dat het kabinet de AOW eenmalig wil ontkoppelen van het minimumloon om zo de 7,5% verhoging niet aan AOW'ers toe te kennen;</text:p>
      <text:p text:style-name="ifm_p_mt.3.76mm_ifm">constaterende dat oppositie en seniorenafdelingen van de coalitiepartijen alsook de gepensioneerden van Nederland dit onwenselijk vinden;</text:p>
      <text:p text:style-name="ifm_p_mt.3.76mm_ifm">overwegende dat als de ontkoppeling toch doorgezet wordt, er door het kabinet iets gedaan moet worden aan de koopkracht van gepensioneerden;</text:p>
      <text:p text:style-name="ifm_p_mt.3.76mm_ifm">verzoekt de regering een inventarisatie te maken van hoe en met welk bedrag ervoor wordt gezorgd dat ook gepensioneerden er in koopkracht niet op achteruitgaan, en de Kamer hierover zo spoedig mogelijk te informeren,</text:p>
      <text:p text:style-name="ifm_p_mt.3.76mm_ifm">en gaat over tot de orde van de dag.</text:p>
      <text:p text:style-name="ifm_p_mt.3.76mm_ifm">Den Haan</text:p>
      <text:p text:style-name="ifm_p_ifm">Simons</text:p>
      <text:p text:style-name="ifm_p_ifm">Van der Pla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0<text:tab/><text:page-number text:select-page="current"/></text:p>
      </style:footer>
    </style:master-page>
    <style:master-page xmlns:sdu-fn="http://schema.sdu.nl/2011/07/functions" style:name="Landscape" style:page-layout-name="landscape-margin-text">
      <style:footer>
        <text:p text:style-name="footer">Tweede Kamer, vergaderjaar 2021-2022, 35 78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Den Haan c.s. over een inventarisatie hoe wordt gezorgd dat ook gepensioneerden er in koopkracht niet op achteruit gaan</dc:title>
    <meta:user-defined meta:name="OVERHEIDop.ParlID/DC.identifier">kst-35788-150</meta:user-defined>
    <meta:user-defined meta:name="OVERHEIDop.ondernummer">150</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Den Haan c.s. over een inventarisatie hoe wordt gezorgd dat ook gepensioneerden er in koopkracht niet op achteruit gaan</meta:user-defined>
    <meta:user-defined meta:name="OVERHEIDop.indiener">F. Azarkan</meta:user-defined>
    <meta:user-defined meta:name="OVERHEIDop.indiener">C.A.M. van der Plas</meta:user-defined>
    <meta:user-defined meta:name="OVERHEIDop.indiener">S.H. Simons</meta:user-defined>
    <meta:user-defined meta:name="OVERHEIDop.indiener">N.L. den Haa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Den Haan c.s. over een inventarisatie hoe wordt gezorgd dat ook gepensioneerden er in koopkracht niet op achteruit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