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47
      <text:tab/>MOTIE VAN DE LEDEN VAN DER STAAIJ EN OMTZIGT</text:h>
      <text:p text:style-name="ifm_p_ifm">Voorgesteld 19 januari 2022</text:p>
      <text:p text:style-name="ifm_p_mt.3.76mm_ifm">De Kamer,</text:p>
      <text:p text:style-name="ifm_p_mt.3.76mm_ifm">gehoord de beraadslaging,</text:p>
      <text:p text:style-name="ifm_p_mt.3.76mm_ifm">constaterende dat het coalitieakkoord niet alleen geld uittrekt voor de huidige kabinetsperiode, maar ook voor de periode daarna, met name door de wens om fondsen in te stellen die voor een groot deel voor de periode na 2025 begroot zijn, en dat het coalitieakkoord daarmee effecten heeft op financiën op de middellange termijn;</text:p>
      <text:p text:style-name="ifm_p_mt.3.76mm_ifm">constaterende dat de Raad van State een advies over de Startnota in het kader van het onafhankelijk begrotingstoezicht met aanbevelingen bij het begrotingsbeleid heeft uitgebracht, met daarin diverse voorstellen;</text:p>
      <text:p text:style-name="ifm_p_mt.3.76mm_ifm">overwegende dat budgettaire ankers nodig zijn om financieel degelijk en houdbaar beleid te voeren;</text:p>
      <text:p text:style-name="ifm_p_mt.3.76mm_ifm">verzoekt de regering uiterlijk bij de Voorjaarsnota 2022 duidelijk te maken op welke ankers voor de middellange termijn zal worden gestuurd en daarbij inzicht te geven in de manier waarop sturing zal worden vormgegeven om deze ankers zowel op de korte, de middellange als de lange termijn te behalen,</text:p>
      <text:p text:style-name="ifm_p_mt.3.76mm_ifm">en gaat over tot de orde van de dag.</text:p>
      <text:p text:style-name="ifm_p_mt.3.76mm_ifm">Van der Staaij</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47<text:tab/><text:page-number text:select-page="current"/></text:p>
      </style:footer>
    </style:master-page>
    <style:master-page xmlns:sdu-fn="http://schema.sdu.nl/2011/07/functions" style:name="Landscape" style:page-layout-name="landscape-margin-text">
      <style:footer>
        <text:p text:style-name="footer">Tweede Kamer, vergaderjaar 2021-2022, 35 788,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de leden Van der Staaij en Omtzigt over uiterlijk bij de Voorjaarsnota 2022 duidelijk maken op welke budgettaire ankers voor de middellange termijn zal worden gestuurd</dc:title>
    <meta:user-defined meta:name="OVERHEIDop.ParlID/DC.identifier">kst-35788-147</meta:user-defined>
    <meta:user-defined meta:name="OVERHEIDop.ondernummer">147</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de leden Van der Staaij en Omtzigt over uiterlijk bij de Voorjaarsnota 2022 duidelijk maken op welke budgettaire ankers voor de middellange termijn zal worden gestuurd</meta:user-defined>
    <meta:user-defined meta:name="OVERHEIDop.indiener">P.H. Omtzigt</meta:user-defined>
    <meta:user-defined meta:name="OVERHEIDop.indiener">C.G. van der Staaij</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de leden Van der Staaij en Omtzigt over uiterlijk bij de Voorjaarsnota 2022 duidelijk maken op welke budgettaire ankers voor de middellange termijn zal worden gestuu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