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45
      <text:tab/>MOTIE VAN HET LID EERDMAN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de regering in december een «aanwijzing» aan gemeenten gaf om deze te dwingen asielzoekers op te vangen, maar dat hiervoor geen juridische basis was;</text:p>
      <text:p text:style-name="ifm_p_mt.3.76mm_ifm">constaterende dat de regering voornemens is een juridische basis te creëren om in de toekomst alsnog dergelijke aanwijzingen te kunnen geven;</text:p>
      <text:p text:style-name="ifm_p_mt.3.76mm_ifm">overwegende dat gemeenten niet gedwongen mogen worden om asielzoekers op te vangen;</text:p>
      <text:p text:style-name="ifm_p_mt.3.76mm_ifm">verzoekt de regering gemeenten niet te dwingen asielzoekers op te vangen en hiervoor tevens geen juridische basis te creë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Eerdmans over gemeenten niet dwingen asielzoekers op te vangen</dc:title>
    <meta:user-defined meta:name="OVERHEIDop.ParlID/DC.identifier">kst-35788-145</meta:user-defined>
    <meta:user-defined meta:name="OVERHEIDop.ondernummer">145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erdmans over gemeenten niet dwingen asielzoekers op te vangen</meta:user-defined>
    <meta:user-defined meta:name="OVERHEIDop.indiener">B.J. Eerdman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Eerdmans over gemeenten niet dwingen asielzoekers op te 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