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42
      <text:tab/>MOTIE VAN HET LID OUWEHAND</text:h>
      <text:p text:style-name="ifm_p_ifm">Voorgesteld 19 januari 2022</text:p>
      <text:p text:style-name="ifm_p_mt.3.76mm_ifm">De Kamer,</text:p>
      <text:p text:style-name="ifm_p_mt.3.76mm_ifm">gehoord de beraadslaging,</text:p>
      <text:p text:style-name="ifm_p_mt.3.76mm_ifm">constaterende dat de expertgroep zoönosen concludeert dat Nederland met zijn grote intensieve veehouderij een potentiële hotspot is voor dierziekten die op mensen kunnen overspringen en een groot aantal aanbevelingen heeft gedaan om het risico op nieuwe zoönosen te verkleinen;</text:p>
      <text:p text:style-name="ifm_p_mt.3.76mm_ifm">verzoekt de regering om in afwachting van de beleidsagenda pandemische paraatheid direct voorzorgsmaatregelen te treffen om de volksgezondheid te beschermen, zoals het niet opnieuw vol zetten van stallen na uitbraken van vogelgriep, het instellen van een moratorium op de bouw of uitbreiding van stallen en het aanpakken van de internationale handel in levende dieren en broede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42<text:tab/><text:page-number text:select-page="current"/></text:p>
      </style:footer>
    </style:master-page>
    <style:master-page xmlns:sdu-fn="http://schema.sdu.nl/2011/07/functions" style:name="Landscape" style:page-layout-name="landscape-margin-text">
      <style:footer>
        <text:p text:style-name="footer">Tweede Kamer, vergaderjaar 2021-2022, 35 78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Ouwehand over voorzorgsmaatregelen om het risico op nieuwe zoönosen te verkleinen</dc:title>
    <meta:user-defined meta:name="OVERHEIDop.ParlID/DC.identifier">kst-35788-142</meta:user-defined>
    <meta:user-defined meta:name="OVERHEIDop.ondernummer">142</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Ouwehand over voorzorgsmaatregelen om het risico op nieuwe zoönosen te verkleinen</meta:user-defined>
    <meta:user-defined meta:name="OVERHEIDop.indiener">E. Ouwehand</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Ouwehand over voorzorgsmaatregelen om het risico op nieuwe zoönosen t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