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39
      <text:tab/>MOTIE VAN HET LID OUWEHAND</text:h>
      <text:p text:style-name="ifm_p_ifm">Voorgesteld 19 januari 2022</text:p>
      <text:p text:style-name="ifm_p_mt.3.76mm_ifm">De Kamer,</text:p>
      <text:p text:style-name="ifm_p_mt.3.76mm_ifm">gehoord de beraadslaging,</text:p>
      <text:p text:style-name="ifm_p_mt.3.76mm_ifm">overwegende dat het PBL waarschuwt dat een belangrijk deel van de aangekondigde klimaatmaatregelen gebaseerd zijn op vrijwilligheid en dat er daardoor een groot risico is dat de klimaatambities niet zullen worden waargemaakt;</text:p>
      <text:p text:style-name="ifm_p_mt.3.76mm_ifm">verzoekt de regering een klimaatplicht voor grote vervuilers in te vo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39<text:tab/><text:page-number text:select-page="current"/></text:p>
      </style:footer>
    </style:master-page>
    <style:master-page xmlns:sdu-fn="http://schema.sdu.nl/2011/07/functions" style:name="Landscape" style:page-layout-name="landscape-margin-text">
      <style:footer>
        <text:p text:style-name="footer">Tweede Kamer, vergaderjaar 2021-2022, 35 78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Ouwehand over invoeren van een klimaatplicht voor grote vervuilers</dc:title>
    <meta:user-defined meta:name="OVERHEIDop.ParlID/DC.identifier">kst-35788-139</meta:user-defined>
    <meta:user-defined meta:name="OVERHEIDop.ondernummer">139</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Ouwehand over invoeren van een klimaatplicht voor grote vervuilers</meta:user-defined>
    <meta:user-defined meta:name="OVERHEIDop.indiener">E. Ouwehand</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Ouwehand over invoeren van een klimaatplicht voor grote vervui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