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2
      <text:tab/>MOTIE VAN DE LEDEN PLOUMEN EN KLAVER</text:h>
      <text:p text:style-name="ifm_p_ifm">Voorgesteld 19 januari 2022</text:p>
      <text:p text:style-name="ifm_p_mt.3.76mm_ifm">De Kamer,</text:p>
      <text:p text:style-name="ifm_p_mt.3.76mm_ifm">gehoord de beraadslaging,</text:p>
      <text:p text:style-name="ifm_p_mt.3.76mm_ifm">constaterende dat de belastingen op inkomen de afgelopen jaren steeds hoger zijn geworden en de belastingen op vermogen steeds lager;</text:p>
      <text:p text:style-name="ifm_p_mt.3.76mm_ifm">constaterende dat de lasten op vermogen en winst als gevolg van het coalitieakkoord met 100 miljoen euro afnemen;</text:p>
      <text:p text:style-name="ifm_p_mt.3.76mm_ifm">verzoekt de regering voorafgaand aan het debat over de Startnota voorstellen te doen voor een eerlijker belastingstelsel, waarin vermogens zwaarder worden belast zodat de belasting op werk en inkomen omlaag kan,</text:p>
      <text:p text:style-name="ifm_p_mt.3.76mm_ifm">en gaat over tot de orde van de dag.</text:p>
      <text:p text:style-name="ifm_p_mt.3.76mm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2<text:tab/><text:page-number text:select-page="current"/></text:p>
      </style:footer>
    </style:master-page>
    <style:master-page xmlns:sdu-fn="http://schema.sdu.nl/2011/07/functions" style:name="Landscape" style:page-layout-name="landscape-margin-text">
      <style:footer>
        <text:p text:style-name="footer">Tweede Kamer, vergaderjaar 2021-2022, 35 788,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Ploumen en Klaver over voorstellen voor een eerlijker belastingstelsel voorafgaand aan het debat over de startnota</dc:title>
    <meta:user-defined meta:name="OVERHEIDop.ParlID/DC.identifier">kst-35788-132</meta:user-defined>
    <meta:user-defined meta:name="OVERHEIDop.ondernummer">132</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Ploumen en Klaver over voorstellen voor een eerlijker belastingstelsel voorafgaand aan het debat over de startnota</meta:user-defined>
    <meta:user-defined meta:name="OVERHEIDop.indiener">J.F. Klaver</meta:user-defined>
    <meta:user-defined meta:name="OVERHEIDop.indiener">E.M.J. Ploum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Ploumen en Klaver over voorstellen voor een eerlijker belastingstelsel voorafgaand aan het debat over de start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