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29
      <text:tab/>MOTIE VAN HET LID PATERNOTTE</text:h>
      <text:p text:style-name="ifm_p_ifm">Voorgesteld 19 januari 2022</text:p>
      <text:p text:style-name="ifm_p_mt.3.76mm_ifm">De Kamer,</text:p>
      <text:p text:style-name="ifm_p_mt.3.76mm_ifm">gehoord de beraadslaging,</text:p>
      <text:p text:style-name="ifm_p_mt.3.76mm_ifm">overwegende dat het lerarentekort een acuut probleem is dat een zware druk legt op de onderwijskwaliteit;</text:p>
      <text:p text:style-name="ifm_p_mt.3.76mm_ifm">constaterende dat in het coalitieakkoord vanaf januari 2022 middelen gereserveerd zijn om de loonkloof tussen leraren van het basis- en voortgezet onderwijs helemaal te dichten;</text:p>
      <text:p text:style-name="ifm_p_mt.3.76mm_ifm">verzoekt de regering om binnen acht weken met een brief te komen over het dichten van de loonkloof tussen p.o. en vo met terugwerkende kracht vanaf januari 2022, om daarmee de cao-onderhandelingen te bespoedigen,</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29<text:tab/><text:page-number text:select-page="current"/></text:p>
      </style:footer>
    </style:master-page>
    <style:master-page xmlns:sdu-fn="http://schema.sdu.nl/2011/07/functions" style:name="Landscape" style:page-layout-name="landscape-margin-text">
      <style:footer>
        <text:p text:style-name="footer">Tweede Kamer, vergaderjaar 2021-2022, 35 788,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Paternotte over dichten van de loonkloof tussen primair en voortgezet onderwijs met terugwerkende kracht vanaf januari 2022</dc:title>
    <meta:user-defined meta:name="OVERHEIDop.ParlID/DC.identifier">kst-35788-129</meta:user-defined>
    <meta:user-defined meta:name="OVERHEIDop.ondernummer">129</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Paternotte over dichten van de loonkloof tussen primair en voortgezet onderwijs met terugwerkende kracht vanaf januari 2022</meta:user-defined>
    <meta:user-defined meta:name="OVERHEIDop.indiener">J.M. Paternotte</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het lid Paternotte over dichten van de loonkloof tussen primair en voortgezet onderwijs met terugwerkende kracht vanaf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