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26
      <text:tab/>MOTIE VAN HET LID MARIJNISSEN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het totaal aantal sociale huurwoningen sinds 2013 met meer dan 100.000 woningen gedaald is;</text:p>
      <text:p text:style-name="ifm_p_mt.3.76mm_ifm">overwegende dat het coalitieakkoord aanstuurt op verdere verkoop van sociale huurwoningen;</text:p>
      <text:p text:style-name="ifm_p_mt.3.76mm_ifm">verzoekt de regering om het totaal aantal sociale huurwoningen niet verder te laten afnem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Marijnissen over het totaal aantal sociale huurwoningen niet verder laten afnemen</dc:title>
    <meta:user-defined meta:name="OVERHEIDop.ParlID/DC.identifier">kst-35788-126</meta:user-defined>
    <meta:user-defined meta:name="OVERHEIDop.ondernummer">126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Marijnissen over het totaal aantal sociale huurwoningen niet verder laten afnemen</meta:user-defined>
    <meta:user-defined meta:name="OVERHEIDop.indiener">L.M.C. Marijniss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Marijnissen over het totaal aantal sociale huurwoningen niet verder laten af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