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25
      <text:tab/>MOTIE VAN HET LID MARIJNISSEN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de woonlasten als gevolg van de inflatie en de enorm gestegen energieprijzen veel harder dan het inkomen stijgen;</text:p>
      <text:p text:style-name="ifm_p_mt.3.76mm_ifm">overwegende dat honderdduizenden huurders in zowel de sociale als de vrije sector onvoldoende overhouden om in het levensonderhoud te voorzien;</text:p>
      <text:p text:style-name="ifm_p_mt.3.76mm_ifm">verzoekt de regering om de huren in de sociale en de vrije sector te bevriez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Marijnissen over bevriezen van de huren in de sociale en vrije sector</dc:title>
    <meta:user-defined meta:name="OVERHEIDop.ParlID/DC.identifier">kst-35788-125</meta:user-defined>
    <meta:user-defined meta:name="OVERHEIDop.ondernummer">125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Marijnissen over bevriezen van de huren in de sociale en vrije sector</meta:user-defined>
    <meta:user-defined meta:name="OVERHEIDop.indiener">L.M.C. Marijnisse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Marijnissen over bevriezen van de huren in de sociale en vrij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