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21
      <text:tab/>MOTIE VAN DE LEDEN MARIJNISSEN EN PLOUMEN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de gaswinning in Groningen mogelijk zal worden verhoogd en langer zal duren;</text:p>
      <text:p text:style-name="ifm_p_mt.3.76mm_ifm">van mening dat de veiligheid van Groningen voorop moet staan;</text:p>
      <text:p text:style-name="ifm_p_mt.3.76mm_ifm">verzoekt de regering de gaswinning niet te verhogen en op korte termijn wettelijk vast te leggen dat de gaswinning uit het Groningenveld per 1 oktober 2022 stopt,</text:p>
      <text:p text:style-name="ifm_p_mt.3.76mm_ifm">en gaat over tot de orde van de dag.</text:p>
      <text:p text:style-name="ifm_p_mt.3.76mm_ifm">Marijnissen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Marijnissen en Ploumen over de gaswinning in Groningen niet verhogen en wettelijk vastleggen dat deze per 1 oktober 2022 stopt</dc:title>
    <meta:user-defined meta:name="OVERHEIDop.ParlID/DC.identifier">kst-35788-121</meta:user-defined>
    <meta:user-defined meta:name="OVERHEIDop.ondernummer">121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Marijnissen en Ploumen over de gaswinning in Groningen niet verhogen en wettelijk vastleggen dat deze per 1 oktober 2022 stopt</meta:user-defined>
    <meta:user-defined meta:name="OVERHEIDop.indiener">E.M.J. Ploumen</meta:user-defined>
    <meta:user-defined meta:name="OVERHEIDop.indiener">L.M.C. Marijniss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de leden Marijnissen en Ploumen over de gaswinning in Groningen niet verhogen en wettelijk vastleggen dat deze per 1 oktober 2022 stop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