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17
      <text:tab/>MOTIE VAN HET LID WILDERS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verzoekt de regering de 60 miljard euro die wordt gereserveerd voor klimaat en stikstof te besteden aan betaalbare boodschappen, benzine, energie, zorg, veiligheid en koopkracht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Wilders over de 60 miljard euro voor klimaat en stikstof besteden aan betaalbare boodschappen, benzine, energie, zorg, veiligheid en koopkracht</dc:title>
    <meta:user-defined meta:name="OVERHEIDop.ParlID/DC.identifier">kst-35788-117</meta:user-defined>
    <meta:user-defined meta:name="OVERHEIDop.ondernummer">117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Wilders over de 60 miljard euro voor klimaat en stikstof besteden aan betaalbare boodschappen, benzine, energie, zorg, veiligheid en koopkracht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Wilders over de 60 miljard euro voor klimaat en stikstof besteden aan betaalbare boodschappen, benzine, energie, zorg, veiligheid en koopkr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