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16
      <text:tab/>MOTIE VAN HET LID WILDER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verzoekt de regering 1 miljard euro structureel vrij te maken voor 10.000 extra agen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1 miljard euro structureel vrijmaken voor 10.000 extra agenten</dc:title>
    <meta:user-defined meta:name="OVERHEIDop.ParlID/DC.identifier">kst-35788-116</meta:user-defined>
    <meta:user-defined meta:name="OVERHEIDop.ondernummer">116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ilders over 1 miljard euro structureel vrijmaken voor 10.000 extra agente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Wilders over 1 miljard euro structureel vrijmaken voor 10.000 extra ag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