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15
      <text:tab/>MOTIE VAN HET LID WILDERS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verzoekt de regering de ic-capaciteit structureel te verhogen naar het gemiddelde in Europese landen, wat neerkomt op 2.000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Wilders over de ic-capaciteit structureel verhogen naar het gemiddelde in Europese landen</dc:title>
    <meta:user-defined meta:name="OVERHEIDop.ParlID/DC.identifier">kst-35788-115</meta:user-defined>
    <meta:user-defined meta:name="OVERHEIDop.ondernummer">115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Wilders over de ic-capaciteit structureel verhogen naar het gemiddelde in Europese landen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Wilders over de ic-capaciteit structureel verhogen naar het gemiddelde in Europes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